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Ondernemen en bedrijfsfinancier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ndernemen en bedrijfsfinancier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omke de Jong c.s. over een groene variant van de BMKB-regeling opzetten (<text:a xlink:href="kst-32637-485" xlink:type="simple">32637</text:a>, nr. <text:a xlink:href="kst-32637-485" xlink:type="simple">485</text:a>);</text:p>
              </text:list-item>
              <text:list-item text:style-override="id1-2-1-3-3-1-2">
                <text:number>-</text:number>
                <text:p text:style-name="handelingen_al">de motie-Amhaouch c.s. over onderzoeken hoe vraag en aanbod beter bij elkaar kunnen worden gebracht (<text:a xlink:href="kst-32637-486" xlink:type="simple">32637</text:a>, nr. <text:a xlink:href="kst-32637-486" xlink:type="simple">486</text:a>);</text:p>
              </text:list-item>
              <text:list-item text:style-override="id1-2-1-3-3-1-3">
                <text:number>-</text:number>
                <text:p text:style-name="handelingen_al">de motie-Rahimi c.s. over een plan voor mkb-ondernemers om makkelijker aan financiering te komen (<text:a xlink:href="kst-32637-487" xlink:type="simple">32637</text:a>, nr. <text:a xlink:href="kst-32637-487" xlink:type="simple">487</text:a>);</text:p>
              </text:list-item>
              <text:list-item text:style-override="id1-2-1-3-3-1-4">
                <text:number>-</text:number>
                <text:p text:style-name="handelingen_al">de motie-Graus/Van Haga over regie voeren om een mkb-bank op te richten (<text:a xlink:href="kst-32637-488" xlink:type="simple">32637</text:a>, nr. <text:a xlink:href="kst-32637-488" xlink:type="simple">488</text:a>);</text:p>
              </text:list-item>
              <text:list-item text:style-override="id1-2-1-3-3-1-5">
                <text:number>-</text:number>
                <text:p text:style-name="handelingen_al">de motie-Graus/Van Haga over een interdepartementaal actieplan voor verbetering van de financieringsmarkt voor mkb'ers (<text:a xlink:href="kst-32637-489" xlink:type="simple">32637</text:a>, nr. <text:a xlink:href="kst-32637-489" xlink:type="simple">489</text:a>);</text:p>
              </text:list-item>
              <text:list-item text:style-override="id1-2-1-3-3-1-6">
                <text:number>-</text:number>
                <text:p text:style-name="handelingen_al">de motie-Graus/Van Haga over beperkingen van de financieringsmarkt voor mkb'ers in kaart brengen en waar nodig opheffen (<text:a xlink:href="kst-32637-490" xlink:type="simple">32637</text:a>, nr. <text:a xlink:href="kst-32637-490" xlink:type="simple">490</text:a>);</text:p>
              </text:list-item>
              <text:list-item text:style-override="id1-2-1-3-3-1-7">
                <text:number>-</text:number>
                <text:p text:style-name="handelingen_al">de motie-Graus/Van Haga over een bankenlabel voor mkb-vriendelijkheid en -toegankelijkheid (<text:a xlink:href="kst-32637-491" xlink:type="simple">32637</text:a>, nr. <text:a xlink:href="kst-32637-491" xlink:type="simple">49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Graus stel ik voor zijn motie (32637, nr. 48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Romke de Jong c.s. (<text:a xlink:href="kst-32637-485" xlink:type="simple">32637</text:a>, nr. <text:a xlink:href="kst-32637-485" xlink:type="simple">48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D66, Lid Omtzigt, de ChristenUnie, de VVD, de SGP, het CDA en BBB voor deze motie hebben gestemd en de leden van de fracties van JA21, de PVV, Groep Van Haga e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mhaouch c.s. (<text:a xlink:href="kst-32637-486" xlink:type="simple">32637</text:a>, nr. <text:a xlink:href="kst-32637-486" xlink:type="simple">48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66, Lid Omtzigt, de ChristenUnie, de VVD, de SGP, het CDA, BBB, JA21, de PVV, Groep Van Haga en FVD voor deze motie hebben gestemd en de leden van de fractie van de PvdD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Rahimi c.s. (<text:a xlink:href="kst-32637-487" xlink:type="simple">32637</text:a>, nr. <text:a xlink:href="kst-32637-487" xlink:type="simple">48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66, Lid Omtzigt, de ChristenUnie, de VVD, de SGP, het CDA, BBB, JA21, de PVV, Groep Van Haga en FVD voor deze motie hebben gestemd en de leden van de fractie van de Pvd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Graus/Van Haga (<text:a xlink:href="kst-32637-489" xlink:type="simple">32637</text:a>, nr. <text:a xlink:href="kst-32637-489" xlink:type="simple">48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A, de PvdD, Lid Omtzigt, de SGP, BBB, JA21, de PVV, Groep Van Haga en FVD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Graus/Van Haga (<text:a xlink:href="kst-32637-490" xlink:type="simple">32637</text:a>, nr. <text:a xlink:href="kst-32637-490" xlink:type="simple">49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Fractie Den Haan, de PvdA, D66, Lid Omtzigt, de ChristenUnie, de VVD, de SGP, het CDA, BBB, JA21, de PVV, Groep Van Haga en FVD voor deze motie hebben gestemd en de leden van de fractie van de Pvd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Graus/Van Haga (<text:a xlink:href="kst-32637-491" xlink:type="simple">32637</text:a>, nr. <text:a xlink:href="kst-32637-491" xlink:type="simple">49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GroenLinks, Volt, DENK, de PvdA, de PvdD, Lid Omtzigt, BBB, JA21, de PVV, Groep Van Haga en FVD voor deze motie hebben gestemd en de leden van de fracties van de SP, Fractie Den Haan, D66, de ChristenUnie, de VVD, de SGP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19</meta:user-defined>
    <meta:user-defined meta:name="DC.title">Stemmingen moties Ondernemen en bedrijfsfinanci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485</meta:user-defined>
    <meta:user-defined meta:name="OVERHEIDop.behandeldDossier">32637;486</meta:user-defined>
    <meta:user-defined meta:name="OVERHEIDop.behandeldDossier">32637;487</meta:user-defined>
    <meta:user-defined meta:name="OVERHEIDop.behandeldDossier">32637;488</meta:user-defined>
    <meta:user-defined meta:name="OVERHEIDop.behandeldDossier">32637;489</meta:user-defined>
    <meta:user-defined meta:name="OVERHEIDop.behandeldDossier">32637;490</meta:user-defined>
    <meta:user-defined meta:name="OVERHEIDop.behandeldDossier">32637;491</meta:user-defined>
    <meta:user-defined meta:name="OVERHEIDop.behandeldDossier">32637;488</meta:user-defined>
    <meta:user-defined meta:name="OVERHEID.TaxonomieBeleidsagenda/OVERHEID.category">Economie | Organisatie en beleid</meta:user-defined>
    <meta:user-defined meta:name="OVERHEID.TaxonomieBeleidsagenda/OVERHEID.category">Economie | Ondernemen</meta:user-defined>
    <meta:user-defined meta:name="DCTERMS.W3CDTF/OVERHEIDop.datumVergadering">2022-04-19</meta:user-defined>
    <meta:user-defined meta:name="OVERHEIDop.handelingenItemNummer">19</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