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Regeldruk</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egeldru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ahimi c.s. over onderzoeken of het huidige systeem van verplichte periodieke keuringen van arbeidsmiddelen kan worden herzien (<text:a xlink:href="kst-29515-465" xlink:type="simple">29515</text:a>, nr. <text:a xlink:href="kst-29515-465" xlink:type="simple">465</text:a>);</text:p>
              </text:list-item>
              <text:list-item text:style-override="id1-2-1-3-3-1-2">
                <text:number>-</text:number>
                <text:p text:style-name="handelingen_al">de motie-Rahimi c.s. over onderzoeken welke bestaande regels leiden tot de meeste regeldruk in het mkb (<text:a xlink:href="kst-29515-466" xlink:type="simple">29515</text:a>, nr. <text:a xlink:href="kst-29515-466" xlink:type="simple">466</text:a>);</text:p>
              </text:list-item>
              <text:list-item text:style-override="id1-2-1-3-3-1-3">
                <text:number>-</text:number>
                <text:p text:style-name="handelingen_al">de motie-Rahimi c.s. over een sectorale of domeingerichte doorlichting van de regels op ervaren knelpunten en kosten (<text:a xlink:href="kst-29515-467" xlink:type="simple">29515</text:a>, nr. <text:a xlink:href="kst-29515-467" xlink:type="simple">467</text:a>);</text:p>
              </text:list-item>
              <text:list-item text:style-override="id1-2-1-3-3-1-4">
                <text:number>-</text:number>
                <text:p text:style-name="handelingen_al">de motie-Van Haga c.s. over een meetbare aanpak van regeldruk met reductiedoelstellingen (<text:a xlink:href="kst-29515-468" xlink:type="simple">29515</text:a>, nr. <text:a xlink:href="kst-29515-468" xlink:type="simple">468</text:a>);</text:p>
              </text:list-item>
              <text:list-item text:style-override="id1-2-1-3-3-1-5">
                <text:number>-</text:number>
                <text:p text:style-name="handelingen_al">de motie-Van Haga c.s. over met ondernemers inventariseren welke regels geschrapt kunnen worden (<text:a xlink:href="kst-29515-469" xlink:type="simple">29515</text:a>, nr. <text:a xlink:href="kst-29515-469" xlink:type="simple">469</text:a>);</text:p>
              </text:list-item>
              <text:list-item text:style-override="id1-2-1-3-3-1-6">
                <text:number>-</text:number>
                <text:p text:style-name="handelingen_al">de motie-Amhaouch c.s. over elke bewindspersoon vijf regels laten "adopteren" ter vermindering van de regeldruk (<text:a xlink:href="kst-29515-470" xlink:type="simple">29515</text:a>, nr. <text:a xlink:href="kst-29515-470" xlink:type="simple">470</text:a>);</text:p>
              </text:list-item>
              <text:list-item text:style-override="id1-2-1-3-3-1-7">
                <text:number>-</text:number>
                <text:p text:style-name="handelingen_al">de motie-Romke de Jong over analyseren met welke bestaande wet- en regelgeving het mkb in de praktijk te maken krijgt (<text:a xlink:href="kst-29515-471" xlink:type="simple">29515</text:a>, nr. <text:a xlink:href="kst-29515-471" xlink:type="simple">471</text:a>);</text:p>
              </text:list-item>
              <text:list-item text:style-override="id1-2-1-3-3-1-8">
                <text:number>-</text:number>
                <text:p text:style-name="handelingen_al">de motie-Graus/Van Haga over stoppen met de implementatie van EU-richtlijnen voor ondernemers (<text:a xlink:href="kst-29515-472" xlink:type="simple">29515</text:a>, nr. <text:a xlink:href="kst-29515-472" xlink:type="simple">472</text:a>);</text:p>
              </text:list-item>
              <text:list-item text:style-override="id1-2-1-3-3-1-9">
                <text:number>-</text:number>
                <text:p text:style-name="handelingen_al">de motie-Goudzwaard/Van Haga over het mkb als volwaardige gesprekspartner betrekken bij het opstellen van een dashboard regeldruk (<text:a xlink:href="kst-29515-473" xlink:type="simple">29515</text:a>, nr. <text:a xlink:href="kst-29515-473" xlink:type="simple">473</text:a>);</text:p>
              </text:list-item>
              <text:list-item text:style-override="id1-2-1-3-3-1-10">
                <text:number>-</text:number>
                <text:p text:style-name="handelingen_al">de motie-Goudzwaard/Van Haga over een overzicht van de gerealiseerde vermindering van regeldruk (<text:a xlink:href="kst-29515-474" xlink:type="simple">29515</text:a>, nr. <text:a xlink:href="kst-29515-474" xlink:type="simple">47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Graus stel ik voor zijn motie (29515, nr. 47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Amhaouch c.s. (<text:a xlink:href="kst-29515-470" xlink:type="simple">29515</text:a>, nr. <text:a xlink:href="kst-29515-470" xlink:type="simple">470</text:a>) is in die zin gewijzigd en nader gewijzigd dat zij thans is ondertekend door de leden Amhaouch, Graus, Stoffer en Rahimi,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ondernemers, en in het bijzonder het mkb, lijden onder de kosten wat regeldruk met zich mee brengt;</text:p>
              <text:p text:style-name="bezwaarschrift_al">overwegende dat de regeldruk bij het mkb ontstaat door de wet- en regelgeving, afkomstig vanuit verschillende ministeries;</text:p>
              <text:p text:style-name="bezwaarschrift_al">overwegende dat een goede structurele aanpak begint met het creëren van bewustwording en eigenaarschap in alle departementen;</text:p>
              <text:p text:style-name="bezwaarschrift_al">overwegende dat ministers en staatssecretarissen een zeer geschikte rol kunnen en moeten vervullen als ambassadeurs omtrent het verminderen van regeldruk;</text:p>
              <text:p text:style-name="bezwaarschrift_al">verzoekt de regering bij de aanpak regeldruk expliciet aandacht te hebben voor interdepartementale samenwerking en zich maximaal in te spannen zodat er op de verschillende departementen gericht wordt gewerkt aan het meetbaar verminderen van regeldruk, en de Kamer periodiek over de voortgang te informeren;</text:p>
              <text:p text:style-name="bezwaarschrift_al">spreekt uit om de uitkomsten van de periodieke voortgang te bespreken in de verschillende (departementale) commissies,</text:p>
              <text:p text:style-name="bezwaarschrift_al">en gaat over tot de orde van de dag.</text:p>
            </text:section>
            <text:section text:name="al-groep_id1-2-1-6-2-3" text:style-name="handelingen_al-groep">
              <text:p text:style-name="handelingen_al">Zij krijgt nr. <text:a xlink:href="kst-29515-476" xlink:type="simple">476</text:a>, was nr. 470 (<text:a xlink:href="kst-29515-476" xlink:type="simple">2951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Goudzwaard/Van Haga (<text:a xlink:href="kst-29515-474" xlink:type="simple">29515</text:a>, nr. <text:a xlink:href="kst-29515-474" xlink:type="simple">474</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regeldruk binnen het mkb een hardnekkig probleem is;</text:p>
              <text:p text:style-name="bezwaarschrift_al">constaterende dat de minister voornemens is verschillende voorbeelden en suggesties vanuit het zwartboek mkb te onderzoeken;</text:p>
              <text:p text:style-name="bezwaarschrift_al">overwegende dat de minister in het commissiedebat over regeldruk van 23 maart heeft aangegeven dat zij van harte bereid is om snelle winsten te boeken door specifieke praktijkvoorbeelden direct op te pakken;</text:p>
              <text:p text:style-name="bezwaarschrift_al">roept het kabinet op om uiterlijk voor het voorjaar van 2023 de Kamer een overzicht te geven van de behaalde concrete winsten op dit terrein,</text:p>
              <text:p text:style-name="bezwaarschrift_al">en gaat over tot de orde van de dag.</text:p>
            </text:section>
            <text:section text:name="al-groep_id1-2-1-7-2-3" text:style-name="handelingen_al-groep">
              <text:p text:style-name="handelingen_al">Zij krijgt nr. <text:a xlink:href="kst-29515-477" xlink:type="simple">477</text:a>, was nr. 474 (<text:a xlink:href="kst-29515-477" xlink:type="simple">29515</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Rahimi c.s. (<text:a xlink:href="kst-29515-465" xlink:type="simple">29515</text:a>, nr. <text:a xlink:href="kst-29515-465" xlink:type="simple">46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NK, Fractie Den Haan, de PvdD, D66, Lid Omtzigt, de ChristenUnie, de VVD, de SGP, het CDA, BBB, JA21, de PVV, Groep Van Haga en FVD voor deze motie hebben gestemd en de leden van de fracties van GroenLinks, Volt en de PvdA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Rahimi c.s. (<text:a xlink:href="kst-29515-466" xlink:type="simple">29515</text:a>, nr. <text:a xlink:href="kst-29515-466" xlink:type="simple">46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Rahimi c.s. (<text:a xlink:href="kst-29515-467" xlink:type="simple">29515</text:a>, nr. <text:a xlink:href="kst-29515-467" xlink:type="simple">46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Haga c.s. (<text:a xlink:href="kst-29515-468" xlink:type="simple">29515</text:a>, nr. <text:a xlink:href="kst-29515-468" xlink:type="simple">46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NK, Fractie Den Haan, D66, Lid Omtzigt, de ChristenUnie, de VVD, de SGP, het CDA, BBB, JA21, de PVV, Groep Van Haga en FVD voor deze motie hebben gestemd en de leden van de fracties van GroenLinks, Volt, de PvdA en de Pvd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Haga c.s. (<text:a xlink:href="kst-29515-469" xlink:type="simple">29515</text:a>, nr. <text:a xlink:href="kst-29515-469" xlink:type="simple">46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66, Lid Omtzigt, de ChristenUnie, de VVD, de SGP, het CDA, BBB, JA21, de PVV, Groep Van Haga en FVD voor deze motie hebben gestemd en de leden van de fractie van de PvdD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nader gewijzigde motie-Amhaouch c.s. (<text:a xlink:href="kst-29515-476" xlink:type="simple">29515</text:a>, nr. <text:a xlink:href="kst-29515-476" xlink:type="simple">476</text:a>, was nr. 470).</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D66, Lid Omtzigt, de ChristenUnie, de VVD, de SGP, het CDA, BBB, JA21, de PVV, Groep Van Haga en FVD voor deze nader gewijzigde motie hebben gestemd en de leden van de fractie van de PvdD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Romke de Jong (<text:a xlink:href="kst-29515-471" xlink:type="simple">29515</text:a>, nr. <text:a xlink:href="kst-29515-471" xlink:type="simple">47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Goudzwaard/Van Haga (<text:a xlink:href="kst-29515-473" xlink:type="simple">29515</text:a>, nr. <text:a xlink:href="kst-29515-473" xlink:type="simple">47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Fractie Den Haan, de PvdA, D66, Lid Omtzigt, de ChristenUnie, de VVD, de SGP, het CDA, BBB, JA21, de PVV, Groep Van Haga en FVD voor deze motie hebben gestemd en de leden van de fractie van de PvdD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Goudzwaard/Van Haga (<text:a xlink:href="kst-29515-477" xlink:type="simple">29515</text:a>, nr. <text:a xlink:href="kst-29515-477" xlink:type="simple">477</text:a>, was nr. 474).</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DENK, Fractie Den Haan, de PvdA, de PvdD, D66, Lid Omtzigt, de ChristenUnie, de VVD, de SGP, het CDA, BBB, JA21, de PVV, Groep Van Haga en FVD voor deze gewijzigd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18</meta:user-defined>
    <meta:user-defined meta:name="DC.title">Stemmingen moties Regeldru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5;465</meta:user-defined>
    <meta:user-defined meta:name="OVERHEIDop.behandeldDossier">29515;466</meta:user-defined>
    <meta:user-defined meta:name="OVERHEIDop.behandeldDossier">29515;467</meta:user-defined>
    <meta:user-defined meta:name="OVERHEIDop.behandeldDossier">29515;468</meta:user-defined>
    <meta:user-defined meta:name="OVERHEIDop.behandeldDossier">29515;469</meta:user-defined>
    <meta:user-defined meta:name="OVERHEIDop.behandeldDossier">29515;470</meta:user-defined>
    <meta:user-defined meta:name="OVERHEIDop.behandeldDossier">29515;471</meta:user-defined>
    <meta:user-defined meta:name="OVERHEIDop.behandeldDossier">29515;472</meta:user-defined>
    <meta:user-defined meta:name="OVERHEIDop.behandeldDossier">29515;473</meta:user-defined>
    <meta:user-defined meta:name="OVERHEIDop.behandeldDossier">29515;474</meta:user-defined>
    <meta:user-defined meta:name="OVERHEIDop.behandeldDossier">29515;472</meta:user-defined>
    <meta:user-defined meta:name="OVERHEIDop.behandeldDossier">29515;476</meta:user-defined>
    <meta:user-defined meta:name="OVERHEIDop.behandeldDossier">29515;477</meta:user-defined>
    <meta:user-defined meta:name="OVERHEID.TaxonomieBeleidsagenda/OVERHEID.category">Economie | Organisatie en beleid</meta:user-defined>
    <meta:user-defined meta:name="DCTERMS.W3CDTF/OVERHEIDop.datumVergadering">2022-04-19</meta:user-defined>
    <meta:user-defined meta:name="OVERHEIDop.handelingenItemNummer">18</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