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Steunpakket voor de culturele en creatieve sect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eunpakket voor de culturele en creatieve 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het verhogen van het maximale vergoedingspercentage van het garantiefonds naar 100% (<text:a xlink:href="kst-35420-480" xlink:type="simple">35420</text:a>, nr. <text:a xlink:href="kst-35420-480" xlink:type="simple">480</text:a>);</text:p>
              </text:list-item>
              <text:list-item text:style-override="id1-2-1-3-3-1-2">
                <text:number>-</text:number>
                <text:p text:style-name="handelingen_al">de motie-Kwint/Van Strien over aandacht voor mensen met faciliterende beroepen in de culturele en creatieve sector (<text:a xlink:href="kst-35420-481" xlink:type="simple">35420</text:a>, nr. <text:a xlink:href="kst-35420-481" xlink:type="simple">481</text:a>);</text:p>
              </text:list-item>
              <text:list-item text:style-override="id1-2-1-3-3-1-3">
                <text:number>-</text:number>
                <text:p text:style-name="handelingen_al">de motie-Wuite/Van Strien over het verzoek aan het Presidium om de Statenpassage open te stellen als podium voor beginnende culturele en creatieve makers en producenten (<text:a xlink:href="kst-35420-482" xlink:type="simple">35420</text:a>, nr. <text:a xlink:href="kst-35420-482" xlink:type="simple">482</text:a>);</text:p>
              </text:list-item>
              <text:list-item text:style-override="id1-2-1-3-3-1-4">
                <text:number>-</text:number>
                <text:p text:style-name="handelingen_al">de motie-Wuite over overleg met VNG en IPO over coronagerelateerde financiële problemen van culturele instellingen en makers (<text:a xlink:href="kst-35420-483" xlink:type="simple">35420</text:a>, nr. <text:a xlink:href="kst-35420-483" xlink:type="simple">4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Westerveld (<text:a xlink:href="kst-35420-480" xlink:type="simple">35420</text:a>, nr. <text:a xlink:href="kst-35420-480" xlink:type="simple">48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BBB, de PVV, Groep Van Haga en FVD voor deze motie hebben gestemd en de leden van de fracties van Fractie Den Haan, D66, Lid Omtzigt, de ChristenUnie, de VVD, de SGP,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Van Strien (<text:a xlink:href="kst-35420-481" xlink:type="simple">35420</text:a>, nr. <text:a xlink:href="kst-35420-481" xlink:type="simple">4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uite/Van Strien (<text:a xlink:href="kst-35420-482" xlink:type="simple">35420</text:a>, nr. <text:a xlink:href="kst-35420-482" xlink:type="simple">48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Fractie Den Haan, de PvdA, de PvdD, D66, Lid Omtzigt, de ChristenUnie, de VVD, het CDA, BBB, JA21 en Groep Van Haga voor deze motie hebben gestemd en de leden van de fracties van DENK, de SGP,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We zullen alvast beginnen aan de voorbereiding! Ik vond het een verrassende motie.</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uite (<text:a xlink:href="kst-35420-483" xlink:type="simple">35420</text:a>, nr. <text:a xlink:href="kst-35420-483" xlink:type="simple">48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Groep Van Haga en FVD voor deze motie hebben gestemd en de leden van de fracties van JA21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7</meta:user-defined>
    <meta:user-defined meta:name="DC.title">Stemmingen moties Steunpakket voor de culturele en creatiev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80</meta:user-defined>
    <meta:user-defined meta:name="OVERHEIDop.behandeldDossier">35420;481</meta:user-defined>
    <meta:user-defined meta:name="OVERHEIDop.behandeldDossier">35420;482</meta:user-defined>
    <meta:user-defined meta:name="OVERHEIDop.behandeldDossier">35420;483</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TERMS.W3CDTF/OVERHEIDop.datumVergadering">2022-04-19</meta:user-defined>
    <meta:user-defined meta:name="OVERHEIDop.handelingenItemNummer">17</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