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Initiatiefnota-Agema/Wilders "Zorg van Nationaal Belang. Een direct einde aan een deel van de marktwerking. En een zorgcrisisreserve in geval van pandemie, ramp of terreuraansla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Agema en Wilders "Zorg van Nationaal Belang. Een direct einde aan een deel van de marktwerking. En een zorgcrisisreserve in geval van pandemie, ramp of terreuraan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eijer over van spoedeisendehulpposten, intensive cares en persoonlijke beschermingsmiddelen een niet-economische dienst van algemeen belang maken (<text:a xlink:href="kst-35766-4" xlink:type="simple">35766</text:a>, nr. <text:a xlink:href="kst-35766-4" xlink:type="simple">4</text:a>);</text:p>
              </text:list-item>
              <text:list-item text:style-override="id1-2-1-3-3-1-2">
                <text:number>-</text:number>
                <text:p text:style-name="handelingen_al">de motie-Maeijer over onderzoeken in hoeverre generieke medicijnproductie en grondstoffenproductie in Nederland behouden kunnen worden (<text:a xlink:href="kst-35766-5" xlink:type="simple">35766</text:a>, nr. <text:a xlink:href="kst-35766-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eijer (<text:a xlink:href="kst-35766-4" xlink:type="simple">35766</text:a>, nr. <text:a xlink:href="kst-35766-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de ChristenUnie, het CDA, BBB, JA21, de PVV, Groep Van Haga en FVD voor deze motie hebben gestemd en de leden van de fracties van D66, de VVD en de SGP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eijer (<text:a xlink:href="kst-35766-5" xlink:type="simple">35766</text:a>, nr. <text:a xlink:href="kst-35766-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de ChristenUnie, de VVD, de SGP, het CDA, BBB, JA21, de PVV, Groep Van Haga en FVD voor deze motie hebben gestemd en de leden van de fractie va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6</meta:user-defined>
    <meta:user-defined meta:name="DC.title">Stemmingen moties Initiatiefnota-Agema/Wilders "Zorg van Nationaal Belang. Een direct einde aan een deel van de marktwerking. En een zorgcrisisreserve in geval van pandemie, ramp of terreuraan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6;4</meta:user-defined>
    <meta:user-defined meta:name="OVERHEIDop.behandeldDossier">35766;5</meta:user-defined>
    <meta:user-defined meta:name="OVERHEID.TaxonomieBeleidsagenda/OVERHEID.category">Zorg en gezondheid | Organisatie en beleid</meta:user-defined>
    <meta:user-defined meta:name="DCTERMS.W3CDTF/OVERHEIDop.datumVergadering">2022-04-19</meta:user-defined>
    <meta:user-defined meta:name="OVERHEIDop.handelingenItemNummer">16</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