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Meerjarenprogramma Infrastructuur, Ruimte en Transport (MIR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Meerjarenprogramma Infrastructuur, Ruimte en Transport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dlener c.s. over meer prioriteit voor de verbreding van N-wegen (<text:a xlink:href="kst-35925-A-38" xlink:type="simple">35925-A</text:a>, nr. <text:a xlink:href="kst-35925-A-38" xlink:type="simple">38</text:a>);</text:p>
              </text:list-item>
              <text:list-item text:style-override="id1-2-1-3-3-1-2">
                <text:number>-</text:number>
                <text:p text:style-name="handelingen_al">de motie-Madlener c.s. over de verbreding van de N57 in het MIRT opnemen (<text:a xlink:href="kst-35925-A-39" xlink:type="simple">35925-A</text:a>, nr. <text:a xlink:href="kst-35925-A-39" xlink:type="simple">39</text:a>);</text:p>
              </text:list-item>
              <text:list-item text:style-override="id1-2-1-3-3-1-3">
                <text:number>-</text:number>
                <text:p text:style-name="handelingen_al">de motie-Madlener over de capaciteit voor het maken van stikstofberekeningen uitbreiden, samen met provincies en gemeente (<text:a xlink:href="kst-35925-A-40" xlink:type="simple">35925-A</text:a>, nr. <text:a xlink:href="kst-35925-A-40" xlink:type="simple">40</text:a>);</text:p>
              </text:list-item>
              <text:list-item text:style-override="id1-2-1-3-3-1-4">
                <text:number>-</text:number>
                <text:p text:style-name="handelingen_al">de motie-Koerhuis/Minhas over een oplossing zoeken voor het knelpunt van de infrastructuur op de Maasvlakte voor goederenvervoer (<text:a xlink:href="kst-35925-A-41" xlink:type="simple">35925-A</text:a>, nr. <text:a xlink:href="kst-35925-A-41" xlink:type="simple">41</text:a>);</text:p>
              </text:list-item>
              <text:list-item text:style-override="id1-2-1-3-3-1-5">
                <text:number>-</text:number>
                <text:p text:style-name="handelingen_al">de motie-Koerhuis/Madlener over fors en snel investeren in stikstofdeskundigen, onder andere op het ministerie van Infrastructuur en Waterstaat (<text:a xlink:href="kst-35925-A-43" xlink:type="simple">35925-A</text:a>, nr. <text:a xlink:href="kst-35925-A-43" xlink:type="simple">43</text:a>);</text:p>
              </text:list-item>
              <text:list-item text:style-override="id1-2-1-3-3-1-6">
                <text:number>-</text:number>
                <text:p text:style-name="handelingen_al">de motie-Koerhuis over een oplossing zoeken voor het knelpunt van de N33 en de bruggen over de vaarweg Lemmer-Delfzijl (<text:a xlink:href="kst-35925-A-44" xlink:type="simple">35925-A</text:a>, nr. <text:a xlink:href="kst-35925-A-44" xlink:type="simple">44</text:a>);</text:p>
              </text:list-item>
              <text:list-item text:style-override="id1-2-1-3-3-1-7">
                <text:number>-</text:number>
                <text:p text:style-name="handelingen_al">de motie-Koerhuis/Minhas over een ontwikkelpad voor nieuwe infrastructuur om Flevoland bereikbaar te houden (<text:a xlink:href="kst-35925-A-45" xlink:type="simple">35925-A</text:a>, nr. <text:a xlink:href="kst-35925-A-45" xlink:type="simple">45</text:a>);</text:p>
              </text:list-item>
              <text:list-item text:style-override="id1-2-1-3-3-1-8">
                <text:number>-</text:number>
                <text:p text:style-name="handelingen_al">de motie-Minhas/Van Ginneken over een onderzoek naar de locaties en spreiding van ov-hubs (<text:a xlink:href="kst-35925-A-46" xlink:type="simple">35925-A</text:a>, nr. <text:a xlink:href="kst-35925-A-46" xlink:type="simple">46</text:a>);</text:p>
              </text:list-item>
              <text:list-item text:style-override="id1-2-1-3-3-1-9">
                <text:number>-</text:number>
                <text:p text:style-name="handelingen_al">de motie-Minhas c.s. over een integraal MIRT-onderzoek voor de Lelylijn (<text:a xlink:href="kst-35925-A-47" xlink:type="simple">35925-A</text:a>, nr. <text:a xlink:href="kst-35925-A-47" xlink:type="simple">47</text:a>);</text:p>
              </text:list-item>
              <text:list-item text:style-override="id1-2-1-3-3-1-10">
                <text:number>-</text:number>
                <text:p text:style-name="handelingen_al">de motie-Minhas c.s. over in gesprek gaan met Noordrijn-Westfalen over de spoorverbinding Zwolle-Twente-Münster (<text:a xlink:href="kst-35925-A-48" xlink:type="simple">35925-A</text:a>, nr. <text:a xlink:href="kst-35925-A-48" xlink:type="simple">48</text:a>);</text:p>
              </text:list-item>
              <text:list-item text:style-override="id1-2-1-3-3-1-11">
                <text:number>-</text:number>
                <text:p text:style-name="handelingen_al">de motie-Alkaya over onderzoek naar de voor- en nadelen van goederenvervoer over spoor en weg voor doorvoer naar andere landen (<text:a xlink:href="kst-35925-A-50" xlink:type="simple">35925-A</text:a>, nr. <text:a xlink:href="kst-35925-A-50" xlink:type="simple">50</text:a>);</text:p>
              </text:list-item>
              <text:list-item text:style-override="id1-2-1-3-3-1-12">
                <text:number>-</text:number>
                <text:p text:style-name="handelingen_al">de motie-Van Ginneken c.s. over het aan de Kamer voorleggen van het afwegingskader voor de 7,5 miljard euro voor de ontsluiting van woningbouw uit het coalitieakkoord (<text:a xlink:href="kst-35925-A-51" xlink:type="simple">35925-A</text:a>, nr. <text:a xlink:href="kst-35925-A-51" xlink:type="simple">51</text:a>);</text:p>
              </text:list-item>
              <text:list-item text:style-override="id1-2-1-3-3-1-13">
                <text:number>-</text:number>
                <text:p text:style-name="handelingen_al">de motie-Van Ginneken/Bouchallikh over werk maken van de aanbevelingen van het KiM inzake een vergelijking tussen modaliteiten vanuit het perspectief van brede welvaart (<text:a xlink:href="kst-35925-A-52" xlink:type="simple">35925-A</text:a>, nr. <text:a xlink:href="kst-35925-A-52" xlink:type="simple">52</text:a>);</text:p>
              </text:list-item>
              <text:list-item text:style-override="id1-2-1-3-3-1-14">
                <text:number>-</text:number>
                <text:p text:style-name="handelingen_al">de motie-Van Ginneken over een plek voor fietsinfrastructuur met lagere drempelbedragen in het MIRT (<text:a xlink:href="kst-35925-A-53" xlink:type="simple">35925-A</text:a>, nr. <text:a xlink:href="kst-35925-A-53" xlink:type="simple">53</text:a>);</text:p>
              </text:list-item>
              <text:list-item text:style-override="id1-2-1-3-3-1-15">
                <text:number>-</text:number>
                <text:p text:style-name="handelingen_al">de motie-Van Ginneken/Alkaya over opname van de Lelylijn in het TEN-T-kernnetwerk (<text:a xlink:href="kst-35925-A-54" xlink:type="simple">35925-A</text:a>, nr. <text:a xlink:href="kst-35925-A-54" xlink:type="simple">54</text:a>);</text:p>
              </text:list-item>
              <text:list-item text:style-override="id1-2-1-3-3-1-16">
                <text:number>-</text:number>
                <text:p text:style-name="handelingen_al">de motie-Van der Molen over verbreding van het fietspad van de Maasbrug tussen Oeffelt en Gennep (<text:a xlink:href="kst-35925-A-55" xlink:type="simple">35925-A</text:a>, nr. <text:a xlink:href="kst-35925-A-55" xlink:type="simple">55</text:a>);</text:p>
              </text:list-item>
              <text:list-item text:style-override="id1-2-1-3-3-1-17">
                <text:number>-</text:number>
                <text:p text:style-name="handelingen_al">de motie-Van der Molen/Minhas over de Lelylijn toevoegen aan de lijst projectvoorstellen die voor medefinanciering vanuit het CEF in aanmerking komen (<text:a xlink:href="kst-35925-A-57" xlink:type="simple">35925-A</text:a>, nr. <text:a xlink:href="kst-35925-A-57" xlink:type="simple">57</text:a>);</text:p>
              </text:list-item>
              <text:list-item text:style-override="id1-2-1-3-3-1-18">
                <text:number>-</text:number>
                <text:p text:style-name="handelingen_al">de motie-Bouchallikh over een gevoeligheidsanalyse conform Parijs toepassen op de IMA (<text:a xlink:href="kst-35925-A-58" xlink:type="simple">35925-A</text:a>, nr. <text:a xlink:href="kst-35925-A-58" xlink:type="simple">58</text:a>);</text:p>
              </text:list-item>
              <text:list-item text:style-override="id1-2-1-3-3-1-19">
                <text:number>-</text:number>
                <text:p text:style-name="handelingen_al">de motie-Bouchallikh/Alkaya over de IMA en de MKBA's aanpassen aan de inzichten van de Integrale Kijk op Bereikbaarheid (<text:a xlink:href="kst-35925-A-59" xlink:type="simple">35925-A</text:a>, nr. <text:a xlink:href="kst-35925-A-59" xlink:type="simple">59</text:a>);</text:p>
              </text:list-item>
              <text:list-item text:style-override="id1-2-1-3-3-1-20">
                <text:number>-</text:number>
                <text:p text:style-name="handelingen_al">de motie-Bouchallikh over een programma in het MIRT wijden aan de uitvoering van het Nationaal Toekomstbeeld Fiets (<text:a xlink:href="kst-35925-A-61" xlink:type="simple">35925-A</text:a>, nr. <text:a xlink:href="kst-35925-A-61" xlink:type="simple">61</text:a>);</text:p>
              </text:list-item>
              <text:list-item text:style-override="id1-2-1-3-3-1-21">
                <text:number>-</text:number>
                <text:p text:style-name="handelingen_al">de motie-Van Raan over bij toekomstige infrastructurele projecten altijd de variant kiezen met de grootste bijdrage aan klimaatmitigatie en -adaptatie (<text:a xlink:href="kst-35925-A-62" xlink:type="simple">35925-A</text:a>, nr. <text:a xlink:href="kst-35925-A-62" xlink:type="simple">62</text:a>);</text:p>
              </text:list-item>
              <text:list-item text:style-override="id1-2-1-3-3-1-22">
                <text:number>-</text:number>
                <text:p text:style-name="handelingen_al">de motie-Van Raan over duidelijk maken dat niet iedere auto in Nederland te vervangen is door een zero-emissievariant (<text:a xlink:href="kst-35925-A-63" xlink:type="simple">35925-A</text:a>, nr. <text:a xlink:href="kst-35925-A-63" xlink:type="simple">63</text:a>);</text:p>
              </text:list-item>
              <text:list-item text:style-override="id1-2-1-3-3-1-23">
                <text:number>-</text:number>
                <text:p text:style-name="handelingen_al">de motie-Van Raan over nieuwe infrastructuur voorbereiden op de verwachte temperatuurstijging (<text:a xlink:href="kst-35925-A-64" xlink:type="simple">35925-A</text:a>, nr. <text:a xlink:href="kst-35925-A-64" xlink:type="simple">6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1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der Molen stel ik voor zijn motie (35925-A, nr. 5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oerhuis/Minhas (<text:a xlink:href="kst-35925-A-41" xlink:type="simple">35925-A</text:a>, nr. <text:a xlink:href="kst-35925-A-41" xlink:type="simple">4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Rotterdamse haven zorgt voor een goed vestigingsklimaat van bedrijven en banen;</text:p>
              <text:p text:style-name="bezwaarschrift_al">constaterende dat het belangrijk is knelpunten op te lossen om de Rotterdamse haven bereikbaar te houden voor het achterland;</text:p>
              <text:p text:style-name="bezwaarschrift_al">constaterende dat de infrastructuur op de Maasvlakte een groot knelpunt voor goederenvervoer wordt;</text:p>
              <text:p text:style-name="bezwaarschrift_al">verzoekt de regering om te onderzoeken hoe het knelpunt van de infrastructuur op de Maasvlakte voor goederenvervoer op te lossen en de Kamer hierover voor het najaar dit jaar te informeren,</text:p>
              <text:p text:style-name="bezwaarschrift_al">en gaat over tot de orde van de dag.</text:p>
            </text:section>
            <text:section text:name="al-groep_id1-2-1-6-2-3" text:style-name="handelingen_al-groep">
              <text:p text:style-name="handelingen_al">Zij krijgt nr. <text:a xlink:href="kst-35925-A-66" xlink:type="simple">66</text:a>, was nr. 41 (<text:a xlink:href="kst-35925-A-66" xlink:type="simple">35925-A</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Minhas c.s. (35925-A, nr. 47) is in die zin gewijzigd dat zij thans is ondertekend door de leden Minhas en Van der Molen.</text:p>
              <text:p text:style-name="handelingen_al-groep_bottom"/>
            </text:section>
            <text:section text:name="al-groep_id1-2-1-7-2-2" text:style-name="handelingen_al-groep">
              <text:p text:style-name="handelingen_al">Zij krijgt nr. <text:a xlink:href="kst-35925-A-67" xlink:type="simple">67</text:a>, was nr. 47 (<text:a xlink:href="kst-35925-A-67" xlink:type="simple">35925-A</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Ginneken/Alkaya (<text:a xlink:href="kst-35925-A-54" xlink:type="simple">35925-A</text:a>, nr. <text:a xlink:href="kst-35925-A-54" xlink:type="simple">54</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in het coalitieakkoord is afgesproken te investeren in de Lelylijn;</text:p>
              <text:p text:style-name="bezwaarschrift_al">overwegende dat de financiering van dit project afhankelijk is van cofinanciering en dat Europese fondsen hiervoor de aannemelijkste bron zijn;</text:p>
              <text:p text:style-name="bezwaarschrift_al">constaterende dat Europese cofinanciering in belangrijke mate afhankelijk is van opname in het TEN-T kernnetwerk;</text:p>
              <text:p text:style-name="bezwaarschrift_al">constaterende dat in het herzieningsvoorstel van het TEN-T netwerk de Lelylijn niet is opgenomen;</text:p>
              <text:p text:style-name="bezwaarschrift_al">verzoekt de regering zich in Europees verband in te spannen voor opname van de Lelylijn in het TEN-T extended kernnetwerk;</text:p>
              <text:p text:style-name="bezwaarschrift_al">verzoekt de regering een plan uit te werken voor Europese cofinanciering, waaronder CEF,</text:p>
              <text:p text:style-name="bezwaarschrift_al">en gaat over tot de orde van de dag.</text:p>
            </text:section>
            <text:section text:name="al-groep_id1-2-1-8-2-3" text:style-name="handelingen_al-groep">
              <text:p text:style-name="handelingen_al">Zij krijgt nr. <text:a xlink:href="kst-35925-A-68" xlink:type="simple">68</text:a>, was nr. 54 (<text:a xlink:href="kst-35925-A-68" xlink:type="simple">35925-A</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dlener c.s. (<text:a xlink:href="kst-35925-A-38" xlink:type="simple">35925-A</text:a>, nr. <text:a xlink:href="kst-35925-A-38" xlink:type="simple">3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Fractie Den Haan, Lid Omtzigt, de VVD, de SGP, het CDA, BBB, JA21, de PVV, Groep Van Haga en FVD voor deze motie hebben gestemd en de leden van de fracties van de SP, GroenLinks, Volt, de PvdA, de PvdD, D66 en de ChristenUnie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dlener c.s. (<text:a xlink:href="kst-35925-A-39" xlink:type="simple">35925-A</text:a>, nr. <text:a xlink:href="kst-35925-A-39" xlink:type="simple">3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Volt, DENK, Fractie Den Haan, D66, de ChristenUnie, de VVD, de SGP, het CDA, BBB, JA21, de PVV en FVD voor deze motie hebben gestemd en de leden van de fracties van GroenLinks, de PvdA, de PvdD, Lid Omtzigt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adlener (<text:a xlink:href="kst-35925-A-40" xlink:type="simple">35925-A</text:a>, nr. <text:a xlink:href="kst-35925-A-40" xlink:type="simple">4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NK, Fractie Den Haan, D66, Lid Omtzigt, de ChristenUnie, de VVD, de SGP, het CDA, BBB, JA21, de PVV, Groep Van Haga en FVD voor deze motie hebben gestemd en de leden van de fracties van GroenLinks, Volt, de PvdA e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Koerhuis/Minhas (<text:a xlink:href="kst-35925-A-66" xlink:type="simple">35925-A</text:a>, nr. <text:a xlink:href="kst-35925-A-66" xlink:type="simple">66</text:a>, was nr. 41).</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66, Lid Omtzigt, de ChristenUnie, de VVD, de SGP, het CDA, BBB, JA21, de PVV, Groep Van Haga en FVD voor deze gewijzigde motie hebben gestemd en de leden van de fractie van de Pvd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oerhuis/Madlener (<text:a xlink:href="kst-35925-A-43" xlink:type="simple">35925-A</text:a>, nr. <text:a xlink:href="kst-35925-A-43" xlink:type="simple">4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66, Lid Omtzigt, de ChristenUnie, de VVD, de SGP, het CDA, BBB, de PVV en FVD voor deze motie hebben gestemd en de leden van de fracties van de PvdD, JA21 en Groep Van Haga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oerhuis (<text:a xlink:href="kst-35925-A-44" xlink:type="simple">35925-A</text:a>, nr. <text:a xlink:href="kst-35925-A-44" xlink:type="simple">4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66, Lid Omtzigt, de ChristenUnie, de VVD, de SGP, het CDA, BBB, JA21, de PVV, Groep Van Haga en FVD voor deze motie hebben gestemd en de leden van de fractie van de Pvd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oerhuis/Minhas (<text:a xlink:href="kst-35925-A-45" xlink:type="simple">35925-A</text:a>, nr. <text:a xlink:href="kst-35925-A-45" xlink:type="simple">4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Fractie Den Haan, D66, Lid Omtzigt, de VVD, de SGP, het CDA, BBB, JA21, de PVV, Groep Van Haga en FVD voor deze motie hebben gestemd en de leden van de fracties van GroenLinks, Volt, de PvdA, de PvdD en de ChristenUnie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inhas/Van Ginneken (<text:a xlink:href="kst-35925-A-46" xlink:type="simple">35925-A</text:a>, nr. <text:a xlink:href="kst-35925-A-46" xlink:type="simple">4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GroenLinks, Volt, DENK, Fractie Den Haan, de PvdD, D66, Lid Omtzigt, de ChristenUnie, de VVD, de SGP, het CDA, BBB, JA21, de PVV, Groep Van Haga en FVD voor deze motie hebben gestemd en de leden van de fracties van de SP en de PvdA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Minhas/Van der Molen (<text:a xlink:href="kst-35925-A-67" xlink:type="simple">35925-A</text:a>, nr. <text:a xlink:href="kst-35925-A-67" xlink:type="simple">67</text:a>, was nr. 47).</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A, de PvdD, D66, Lid Omtzigt, de ChristenUnie, de VVD, de SGP, het CDA, BBB, JA21, Groep Van Haga en FVD voor deze gewijzigde motie hebben gestemd en de leden van de fractie van de PVV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Minhas c.s. (<text:a xlink:href="kst-35925-A-48" xlink:type="simple">35925-A</text:a>, nr. <text:a xlink:href="kst-35925-A-48" xlink:type="simple">4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Alkaya (<text:a xlink:href="kst-35925-A-50" xlink:type="simple">35925-A</text:a>, nr. <text:a xlink:href="kst-35925-A-50" xlink:type="simple">5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Fractie Den Haan, de PvdA, de PvdD, D66, Lid Omtzigt en BBB voor deze motie hebben gestemd en de leden van de fracties van de ChristenUnie, de VVD, de SGP, het CDA, JA21, de PVV, Groep Van Haga en FVD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Ginneken c.s. (<text:a xlink:href="kst-35925-A-51" xlink:type="simple">35925-A</text:a>, nr. <text:a xlink:href="kst-35925-A-51" xlink:type="simple">5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Ginneken/Bouchallikh (<text:a xlink:href="kst-35925-A-52" xlink:type="simple">35925-A</text:a>, nr. <text:a xlink:href="kst-35925-A-52" xlink:type="simple">5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Ginneken (<text:a xlink:href="kst-35925-A-53" xlink:type="simple">35925-A</text:a>, nr. <text:a xlink:href="kst-35925-A-53" xlink:type="simple">5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Volt, DENK, Fractie Den Haan, de PvdA, de PvdD, D66, Lid Omtzigt, de ChristenUnie, BBB, JA21 en FVD voor deze motie hebben gestemd en de leden van de fracties van de VVD, de SGP, het CDA, de PVV en Groep Van Haga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gewijzigde motie-Van Ginneken/Alkaya (<text:a xlink:href="kst-35925-A-68" xlink:type="simple">35925-A</text:a>, nr. <text:a xlink:href="kst-35925-A-68" xlink:type="simple">68</text:a>, was nr. 54).</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Volt, DENK, Fractie Den Haan, de PvdA, de PvdD, D66, Lid Omtzigt, de ChristenUnie, de VVD, de SGP, het CDA, BBB, JA21, Groep Van Haga en FVD voor deze gewijzigde motie hebben gestemd en de leden van de fractie van de PVV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der Molen/Minhas (<text:a xlink:href="kst-35925-A-57" xlink:type="simple">35925-A</text:a>, nr. <text:a xlink:href="kst-35925-A-57" xlink:type="simple">57</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Volt, DENK, Fractie Den Haan, de PvdA, de PvdD, D66, Lid Omtzigt, de ChristenUnie, de VVD, de SGP, het CDA, BBB, JA21, Groep Van Haga en FVD voor deze motie hebben gestemd en de leden van de fractie van de PVV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Bouchallikh (<text:a xlink:href="kst-35925-A-58" xlink:type="simple">35925-A</text:a>, nr. <text:a xlink:href="kst-35925-A-58" xlink:type="simple">58</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Volt, DENK, Fractie Den Haan, de PvdA, de PvdD, D66, Lid Omtzigt, de SGP en BBB voor deze motie hebben gestemd en de leden van de fracties van de ChristenUnie, de VVD, het CDA, JA21, de PVV, Groep Van Haga en FVD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Bouchallikh/Alkaya (<text:a xlink:href="kst-35925-A-59" xlink:type="simple">35925-A</text:a>, nr. <text:a xlink:href="kst-35925-A-59" xlink:type="simple">59</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Volt, DENK, Fractie Den Haan, de PvdA, de PvdD, D66, Lid Omtzigt, de ChristenUnie, de SGP, BBB en FVD voor deze motie hebben gestemd en de leden van de fracties van de VVD, het CDA, JA21, de PVV en Groep Van Haga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Bouchallikh (<text:a xlink:href="kst-35925-A-61" xlink:type="simple">35925-A</text:a>, nr. <text:a xlink:href="kst-35925-A-61" xlink:type="simple">61</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Volt, DENK, Fractie Den Haan, de PvdA, de PvdD, D66, Lid Omtzigt, de ChristenUnie, BBB, JA21 en FVD voor deze motie hebben gestemd en de leden van de fracties van de VVD, de SGP, het CDA, de PVV en Groep Van Haga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Raan (<text:a xlink:href="kst-35925-A-62" xlink:type="simple">35925-A</text:a>, nr. <text:a xlink:href="kst-35925-A-62" xlink:type="simple">62</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Volt, de PvdA, de PvdD en BBB voor deze motie hebben gestemd en de leden van de fracties van DENK, Fractie Den Haan, D66, Lid Omtzigt, de ChristenUnie, de VVD, de SGP, het CDA, JA21, de PVV, Groep Van Haga en FVD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Raan (<text:a xlink:href="kst-35925-A-63" xlink:type="simple">35925-A</text:a>, nr. <text:a xlink:href="kst-35925-A-63" xlink:type="simple">63</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Volt, Fractie Den Haan, de PvdA, de PvdD, BBB en FVD voor deze motie hebben gestemd en de leden van de fracties van DENK, D66, Lid Omtzigt, de ChristenUnie, de VVD, de SGP, het CDA, JA21, de PVV en Groep Van Haga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Raan (<text:a xlink:href="kst-35925-A-64" xlink:type="simple">35925-A</text:a>, nr. <text:a xlink:href="kst-35925-A-64" xlink:type="simple">64</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Volt, DENK, Fractie Den Haan, de PvdA, de PvdD, BBB en JA21 voor deze motie hebben gestemd en de leden van de fracties van D66, Lid Omtzigt, de ChristenUnie, de VVD, de SGP, het CDA, de PVV, Groep Van Haga en FVD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an gaan we naar de stemmingen onder 10. O, mevrouw Kuiken heeft een opmerking.</text:p>
            <text:p text:style-name="handelingen_al-groep_bottom"/>
          </text:section>
          <text:p text:style-name="handelingen_tekst_bottom"/>
        </text:section>
        <text:section text:name="spreekbeurt_id1-2-1-54">
          <text:p><text:span text:style-name="voorvoegsels">Mevrouw</text:span> <text:span text:style-name="naam"><text:span text:style-name="achternaam">Kuiken</text:span></text:span> (<text:span text:style-name="politiek">PvdA</text:span>):</text:p>
          <text:section text:name="tekst_id1-2-1-54-2" text:style-name="handelingen_tekst">
            <text:section text:name="al-groep_id1-2-1-54-2-1" text:style-name="handelingen_al-groep">
              <text:p text:style-name="handelingen_al">Ik weet niet of het aan ons lag of dat ik het niet goed gehoord heb, maar wij willen ook geacht worden vóór de motie op stuk nr. 47 te hebben gestem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We zullen dat opnemen in de Handelingen. Mevrouw Van der Plas, BBB.</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U noemde de naam BBB bij de motie-Van Raan op stuk nr. 64, maar ik had mijn hand helemaal niet opgesto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ar leek het wel op.</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Maar het was niet zo.</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t gaan we terugzoeken, maar ik geloof u.</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Ik wil geacht worden tegen te hebben gestem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zullen dit opnemen in de Handelingen. BBB was tegen de motie op stuk nr. 64. Gaat uw gang, mevrouw Van der Graaf. Kan het ietsje zachter in de zaal? Alle aandacht voor mevrouw Van der Graaf.</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Graaf</text:span></text:span> (<text:span text:style-name="politiek">ChristenUnie</text:span>):</text:p>
          <text:section text:name="tekst_id1-2-1-62-2" text:style-name="handelingen_tekst">
            <text:section text:name="al-groep_id1-2-1-62-2-1" text:style-name="handelingen_al-groep">
              <text:p text:style-name="handelingen_al">Dank u wel, voorzitter. De ChristenUnie heeft vóór de motie op stuk nr. 58 gestemd, maar we hebben ons niet teruggehoord in het lijstje. Dus ik noem dat hier graag ev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13</meta:user-defined>
    <meta:user-defined meta:name="DC.title">Stemmingen moties Meerjarenprogramma Infrastructuur, Ruimte en Transport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A;38</meta:user-defined>
    <meta:user-defined meta:name="OVERHEIDop.behandeldDossier">35925-A;39</meta:user-defined>
    <meta:user-defined meta:name="OVERHEIDop.behandeldDossier">35925-A;40</meta:user-defined>
    <meta:user-defined meta:name="OVERHEIDop.behandeldDossier">35925-A;41</meta:user-defined>
    <meta:user-defined meta:name="OVERHEIDop.behandeldDossier">35925-A;43</meta:user-defined>
    <meta:user-defined meta:name="OVERHEIDop.behandeldDossier">35925-A;44</meta:user-defined>
    <meta:user-defined meta:name="OVERHEIDop.behandeldDossier">35925-A;45</meta:user-defined>
    <meta:user-defined meta:name="OVERHEIDop.behandeldDossier">35925-A;46</meta:user-defined>
    <meta:user-defined meta:name="OVERHEIDop.behandeldDossier">35925-A;47</meta:user-defined>
    <meta:user-defined meta:name="OVERHEIDop.behandeldDossier">35925-A;48</meta:user-defined>
    <meta:user-defined meta:name="OVERHEIDop.behandeldDossier">35925-A;50</meta:user-defined>
    <meta:user-defined meta:name="OVERHEIDop.behandeldDossier">35925-A;51</meta:user-defined>
    <meta:user-defined meta:name="OVERHEIDop.behandeldDossier">35925-A;52</meta:user-defined>
    <meta:user-defined meta:name="OVERHEIDop.behandeldDossier">35925-A;53</meta:user-defined>
    <meta:user-defined meta:name="OVERHEIDop.behandeldDossier">35925-A;54</meta:user-defined>
    <meta:user-defined meta:name="OVERHEIDop.behandeldDossier">35925-A;55</meta:user-defined>
    <meta:user-defined meta:name="OVERHEIDop.behandeldDossier">35925-A;57</meta:user-defined>
    <meta:user-defined meta:name="OVERHEIDop.behandeldDossier">35925-A;58</meta:user-defined>
    <meta:user-defined meta:name="OVERHEIDop.behandeldDossier">35925-A;59</meta:user-defined>
    <meta:user-defined meta:name="OVERHEIDop.behandeldDossier">35925-A;61</meta:user-defined>
    <meta:user-defined meta:name="OVERHEIDop.behandeldDossier">35925-A;62</meta:user-defined>
    <meta:user-defined meta:name="OVERHEIDop.behandeldDossier">35925-A;63</meta:user-defined>
    <meta:user-defined meta:name="OVERHEIDop.behandeldDossier">35925-A;64</meta:user-defined>
    <meta:user-defined meta:name="OVERHEIDop.behandeldDossier">35925-A;55</meta:user-defined>
    <meta:user-defined meta:name="OVERHEIDop.behandeldDossier">35925-A;66</meta:user-defined>
    <meta:user-defined meta:name="OVERHEIDop.behandeldDossier">35925-A;67</meta:user-defined>
    <meta:user-defined meta:name="OVERHEIDop.behandeldDossier">35925-A;6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2-04-19</meta:user-defined>
    <meta:user-defined meta:name="OVERHEIDop.handelingenItemNummer">13</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