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Opschorting van afvalwaterinjecties door de NAM in Twente</text:p>
        <text:section text:name="onderwerp_id1-2-1-3" text:style-name="onderwerp">
          <text:section text:name="al-groep_id1-2-1-3-1" text:style-name="handelingen_al-groep">
            <text:p text:style-name="handelingen_al">Aan de orde zijn <text:span text:style-name="nadrukvet">de stemmingen over moties</text:span>, ingediend bij de <text:span text:style-name="nadrukvet">interpellatie-Omtzigt over uitvoering van de motie inzake opschorting van afvalwaterinjecties door de NAM in Twen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verscherpt toezicht op de oliewinning en afvalwaterinjectie (<text:a xlink:href="kst-36072-1" xlink:type="simple">36072</text:a>, nr. <text:a xlink:href="kst-36072-1" xlink:type="simple">1</text:a>);</text:p>
              </text:list-item>
              <text:list-item text:style-override="id1-2-1-3-3-1-2">
                <text:number>-</text:number>
                <text:p text:style-name="handelingen_al">de motie-Omtzigt c.s. over het de NAM onmogelijk maken om de vergunning voor afvalwaterinjectie te vervreemden (<text:a xlink:href="kst-36072-3" xlink:type="simple">36072</text:a>, nr. <text:a xlink:href="kst-36072-3" xlink:type="simple">3</text:a>);</text:p>
              </text:list-item>
              <text:list-item text:style-override="id1-2-1-3-3-1-3">
                <text:number>-</text:number>
                <text:p text:style-name="handelingen_al">de motie-Beckerman over borgen dat Drenthe doorslaggevende zeggenschap moet krijgen (<text:a xlink:href="kst-36072-4" xlink:type="simple">36072</text:a>, nr. <text:a xlink:href="kst-36072-4" xlink:type="simple">4</text:a>);</text:p>
              </text:list-item>
              <text:list-item text:style-override="id1-2-1-3-3-1-4">
                <text:number>-</text:number>
                <text:p text:style-name="handelingen_al">de motie-Kröger over het meenemen van de oliewinning in Schoonebeek in de energiebesparingsplannen van het kabinet (<text:a xlink:href="kst-36072-5" xlink:type="simple">36072</text:a>, nr. <text:a xlink:href="kst-36072-5" xlink:type="simple">5</text:a>);</text:p>
              </text:list-item>
              <text:list-item text:style-override="id1-2-1-3-3-1-5">
                <text:number>-</text:number>
                <text:p text:style-name="handelingen_al">de motie-Agnes Mulder c.s. over de afvalwaterinjectie in Twente dit jaar beëindigen (<text:a xlink:href="kst-36072-6" xlink:type="simple">36072</text:a>, nr. <text:a xlink:href="kst-36072-6" xlink:type="simple">6</text:a>);</text:p>
              </text:list-item>
              <text:list-item text:style-override="id1-2-1-3-3-1-6">
                <text:number>-</text:number>
                <text:p text:style-name="handelingen_al">de motie-Agnes Mulder c.s. over uiterlijk begin 2024 een circulair en schoner proces in Drenthe (<text:a xlink:href="kst-36072-7" xlink:type="simple">36072</text:a>, nr. <text:a xlink:href="kst-36072-7" xlink:type="simple">7</text:a>);</text:p>
              </text:list-item>
              <text:list-item text:style-override="id1-2-1-3-3-1-7">
                <text:number>-</text:number>
                <text:p text:style-name="handelingen_al">de motie-Boulakjar/Agnes Mulder over met de NAM in gesprek gaan over een zo snel mogelijke definitieve ontmanteling van injectieputten (<text:a xlink:href="kst-36072-8" xlink:type="simple">36072</text:a>, nr. <text:a xlink:href="kst-36072-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c.s. (<text:a xlink:href="kst-36072-1" xlink:type="simple">36072</text:a>, nr. <text:a xlink:href="kst-36072-1" xlink:type="simple">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c.s. (<text:a xlink:href="kst-36072-3" xlink:type="simple">36072</text:a>, nr. <text:a xlink:href="kst-36072-3" xlink:type="simple">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de SGP, BBB, JA21, de PVV en FVD voor deze motie hebben gestemd en de leden van de fracties van D66, de ChristenUnie, de VVD, het CDA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6072-4" xlink:type="simple">36072</text:a>, nr. <text:a xlink:href="kst-36072-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röger (<text:a xlink:href="kst-36072-5" xlink:type="simple">36072</text:a>, nr. <text:a xlink:href="kst-36072-5" xlink:type="simple">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gnes Mulder c.s. (<text:a xlink:href="kst-36072-6" xlink:type="simple">36072</text:a>, nr. <text:a xlink:href="kst-36072-6" xlink:type="simple">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D66, Lid Omtzigt, de ChristenUnie, de VVD, de SGP, het CDA, BBB, JA21 en de PVV voor deze motie hebben gestemd en de leden van de fracties van Groep Van Haga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gnes Mulder c.s. (<text:a xlink:href="kst-36072-7" xlink:type="simple">36072</text:a>, nr. <text:a xlink:href="kst-36072-7" xlink:type="simple">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NK, Fractie Den Haan, D66, Lid Omtzigt, de ChristenUnie, de VVD, de SGP, het CDA, BBB, JA21, de PVV, Groep Van Haga en FVD voor deze motie hebben gestemd en de leden van de fracties van de SP, GroenLinks, Volt, de PvdA en de Pvd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lakjar/Agnes Mulder (<text:a xlink:href="kst-36072-8" xlink:type="simple">36072</text:a>, nr. <text:a xlink:href="kst-36072-8" xlink:type="simple">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BBB, JA21 en de PVV voor deze motie hebben gestemd en de leden van de fracties van Groep Van Haga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2</meta:user-defined>
    <meta:user-defined meta:name="DC.title">Stemmingen moties Opschorting van afvalwaterinjecties door de NAM in Twen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72;1</meta:user-defined>
    <meta:user-defined meta:name="OVERHEIDop.behandeldDossier">36072;3</meta:user-defined>
    <meta:user-defined meta:name="OVERHEIDop.behandeldDossier">36072;4</meta:user-defined>
    <meta:user-defined meta:name="OVERHEIDop.behandeldDossier">36072;5</meta:user-defined>
    <meta:user-defined meta:name="OVERHEIDop.behandeldDossier">36072;6</meta:user-defined>
    <meta:user-defined meta:name="OVERHEIDop.behandeldDossier">36072;7</meta:user-defined>
    <meta:user-defined meta:name="OVERHEIDop.behandeldDossier">36072;8</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2-04-19</meta:user-defined>
    <meta:user-defined meta:name="OVERHEIDop.handelingenItemNummer">12</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