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Wet implementatie EU-richtlijn transparante en voorspelbare arbeidsvoorwaard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éon de Jong/Maeijer over actief verzet tegen EU-bemoeienis met ons sociaal beleid en arbeidsmarktbeleid (<text:a xlink:href="kst-35962-11" xlink:type="simple">35962</text:a>, nr. <text:a xlink:href="kst-35962-11" xlink:type="simple">11</text:a>);</text:p>
              </text:list-item>
              <text:list-item text:style-override="id1-2-1-3-3-1-2">
                <text:number>-</text:number>
                <text:p text:style-name="handelingen_al">de motie-Maatoug/Kathmann over de informatievoorziening over de loonheffingskorting bij twee banen verbeteren (<text:a xlink:href="kst-35962-12" xlink:type="simple">35962</text:a>, nr. <text:a xlink:href="kst-35962-12" xlink:type="simple">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Léon de Jong/Maeijer (<text:a xlink:href="kst-35962-11" xlink:type="simple">35962</text:a>, nr. <text:a xlink:href="kst-35962-11" xlink:type="simple">1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D, BBB, JA21, de PVV, Groep Van Haga en FVD voor deze motie hebben gestemd en de leden van de fracties van GroenLinks, Volt, DENK, Fractie Den Haan, de PvdA, D66, Lid Omtzigt, de ChristenUnie, de VVD, de SGP en het CD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aatoug/Kathmann (<text:a xlink:href="kst-35962-12" xlink:type="simple">35962</text:a>, nr. <text:a xlink:href="kst-35962-12" xlink:type="simple">1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11</meta:user-defined>
    <meta:user-defined meta:name="DC.title">Stemmingen moties Wet implementatie EU-richtlijn transparante en voorspelbare arbeidsvoorwaar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62;11</meta:user-defined>
    <meta:user-defined meta:name="OVERHEIDop.behandeldDossier">35962;12</meta:user-defined>
    <meta:user-defined meta:name="OVERHEID.TaxonomieBeleidsagenda/OVERHEID.category">Werk | Arbeidsvoorwaarden</meta:user-defined>
    <meta:user-defined meta:name="DCTERMS.W3CDTF/OVERHEIDop.datumVergadering">2022-04-19</meta:user-defined>
    <meta:user-defined meta:name="OVERHEIDop.handelingenItemNummer">11</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