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8-1-5">
      <text:list-level-style-bullet text:bullet-char="-" text:level="1">
        <style:list-level-properties text:min-label-width="10mm"/>
      </text:list-level-style-bullet>
    </text:list-style>
    <text:list-style style:name="id1-2-1-4-2-8-1-6">
      <text:list-level-style-bullet text:bullet-char="-" text:level="1">
        <style:list-level-properties text:min-label-width="10mm"/>
      </text:list-level-style-bullet>
    </text:list-style>
    <text:list-style style:name="id1-2-1-4-2-8-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text:p>
              <text:p text:style-name="handelingen_al-groep_bottom"/>
            </text:section>
            <text:section text:name="al-groep_id1-2-1-4-2-2" text:style-name="handelingen_al-groep">
              <text:p text:style-name="handelingen_al">Ik stel voor dinsdag 19 april aanstaande ook te stemmen over:</text:p>
              <text:p text:style-name="handelingen_al-groep_bottom"/>
            </text:section>
            <text:section text:name="al-groep_id1-2-1-4-2-3" text:style-name="handelingen_al-groep">
              <text:list text:style-name="id1-2-1-4-2-3-1">
                <text:list-item text:style-override="id1-2-1-4-2-3-1-1">
                  <text:number>-</text:number>
                  <text:p text:style-name="handelingen_al">de ingediende moties bij de notaoverleggen over de Hoofdlijnenbrief Hoger Onderwijs en Wetenschapsbeleid;</text:p>
                </text:list-item>
                <text:list-item text:style-override="id1-2-1-4-2-3-1-2">
                  <text:number>-</text:number>
                  <text:p text:style-name="handelingen_al">de initiatiefnota van de leden Agema en Wilders over "Zorg van Nationaal Belang" (35766);</text:p>
                </text:list-item>
                <text:list-item text:style-override="id1-2-1-4-2-3-1-3">
                  <text:number>-</text:number>
                  <text:p text:style-name="handelingen_al">het MIRT;</text:p>
                </text:list-item>
                <text:list-item text:style-override="id1-2-1-4-2-3-1-4">
                  <text:number>-</text:number>
                  <text:p text:style-name="handelingen_al">het wetsvoorstel Goedkeuring van het Besluit houdende de vijfde verlenging van de geldingsduur van bepalingen van de Tijdelijke wet maatregelen covid-19 (Stb. 2022, 76) (Goedkeuringswet vijfde verlenging geldingsduur Tijdelijke wet maatregelen covid-19) (36042) en de daarbij ingediende moties.</text:p>
                </text:list-item>
              </text:list>
              <text:p text:style-name="handelingen_al-groep_bottom"/>
            </text:section>
            <text:section text:name="al-groep_id1-2-1-4-2-4" text:style-name="handelingen_al-groep">
              <text:p text:style-name="handelingen_al">Ik deel aan de Kamer mee dat de fracties van JA21 en Groep Van Haga bij de stemmingen op 12 april jongstleden over de motie-Podt/Ceder (19637, nr. 2844) geacht wensen te worden tegen deze motie te hebben gestemd.</text:p>
              <text:p text:style-name="handelingen_al-groep_bottom"/>
            </text:section>
            <text:section text:name="al-groep_id1-2-1-4-2-5" text:style-name="handelingen_al-groep">
              <text:p text:style-name="handelingen_al">Ik stel voor de volgende tweeminutendebatten toe te voegen aan de agenda van de Kamer:</text:p>
              <text:p text:style-name="handelingen_al-groep_bottom"/>
            </text:section>
            <text:section text:name="al-groep_id1-2-1-4-2-6" text:style-name="handelingen_al-groep">
              <text:list text:style-name="id1-2-1-4-2-6-1">
                <text:list-item text:style-override="id1-2-1-4-2-6-1-1">
                  <text:number>-</text:number>
                  <text:p text:style-name="handelingen_al">Klimaatakkoord gebouwde omgeving (CD d.d. 13/04), met als eerste spreker het lid Van Haga namens Groep Van Haga;</text:p>
                </text:list-item>
                <text:list-item text:style-override="id1-2-1-4-2-6-1-2">
                  <text:number>-</text:number>
                  <text:p text:style-name="handelingen_al">Arbeidsmarktbeleid (CD d.d. 13/04), met als eerste spreker het lid Smals namens de VVD;</text:p>
                </text:list-item>
                <text:list-item text:style-override="id1-2-1-4-2-6-1-3">
                  <text:number>-</text:number>
                  <text:p text:style-name="handelingen_al">Waterstof (CD d.d. 13/04), met als eerste spreker het lid Erkens namens de VVD;</text:p>
                </text:list-item>
                <text:list-item text:style-override="id1-2-1-4-2-6-1-4">
                  <text:number>-</text:number>
                  <text:p text:style-name="handelingen_al">Nederlandse inzet met betrekking tot het VN-Biodiversiteitsverdrag (CD d.d. 13/04), met als eerste spreker het lid Teunissen namens de PvdD.</text:p>
                </text:list-item>
              </text:list>
              <text:p text:style-name="handelingen_al-groep_bottom"/>
            </text:section>
            <text:section text:name="al-groep_id1-2-1-4-2-7" text:style-name="handelingen_al-groep">
              <text:p text:style-name="handelingen_al">Ik stel voor de volgende wetsvoorstellen toe te voegen aan de agenda van de Kamer:</text:p>
              <text:p text:style-name="handelingen_al-groep_bottom"/>
            </text:section>
            <text:section text:name="al-groep_id1-2-1-4-2-8" text:style-name="handelingen_al-groep">
              <text:list text:style-name="id1-2-1-4-2-8-1">
                <text:list-item text:style-override="id1-2-1-4-2-8-1-1">
                  <text:number>-</text:number>
                  <text:p text:style-name="handelingen_al">Wijziging van het Wetboek van Strafrecht in verband met het zelfstandig strafbaar stellen van voorbereidingshandelingen met het oog op het plegen van seksueel misbruik met kinderen (35991);</text:p>
                </text:list-item>
                <text:list-item text:style-override="id1-2-1-4-2-8-1-2">
                  <text:number>-</text:number>
                  <text:p text:style-name="handelingen_al">Wijziging van de Wet rechtspositie rechterlijke ambtenaren en enkele andere wetten in verband met de herpositionering van het overeenstemmingsvereiste met betrekking tot rechtspositionele regels met gevolgen voor rechten en plichten van individuele rechterlijke ambtenaren (36006);</text:p>
                </text:list-item>
                <text:list-item text:style-override="id1-2-1-4-2-8-1-3">
                  <text:number>-</text:number>
                  <text:p text:style-name="handelingen_al">Wijziging van de begrotingsstaten van het Ministerie van Justitie en Veiligheid (VI) voor het jaar 2022 (Eerste incidentele suppletoire begroting inzake naleving, controle en handhaving inzet Coronatoegangsbewijs) (36030);</text:p>
                </text:list-item>
                <text:list-item text:style-override="id1-2-1-4-2-8-1-4">
                  <text:number>-</text:number>
                  <text:p text:style-name="handelingen_al">Wijziging van de begrotingsstaat van het Ministerie van Onderwijs, Cultuur en Wetenschap (VIII) voor het jaar 2022 (Vijfde incidentele suppletoire begroting inzake herverkaveling maatschappelijke diensttijd, steunpakket voor de culturele en creatieve sector en kwijtschelding publieke schulden toeslagengedupeerden) (36024);</text:p>
                </text:list-item>
                <text:list-item text:style-override="id1-2-1-4-2-8-1-5">
                  <text:number>-</text:number>
                  <text:p text:style-name="handelingen_al">Wijziging van de begrotingsstaat van het Ministerie van Onderwijs, Cultuur en Wetenschap (VIII) voor het jaar 2022 (Tweede incidentele suppletoire begroting inzake tegemoetkoming musea na directe lockdown december 2021) (36005);</text:p>
                </text:list-item>
                <text:list-item text:style-override="id1-2-1-4-2-8-1-6">
                  <text:number>-</text:number>
                  <text:p text:style-name="handelingen_al">Wijziging van de begrotingsstaat van het Ministerie van Binnenlandse Zaken en Koninkrijksrelaties voor het jaar 2022 (Incidentele suppletoire begroting inzake Groningen en SUVIS) (36018);</text:p>
                </text:list-item>
                <text:list-item text:style-override="id1-2-1-4-2-8-1-7">
                  <text:number>-</text:number>
                  <text:p text:style-name="handelingen_al">Voorstel van de commissie voor de Werkwijze tot wijziging van het Reglement van Orde in verband met enige onderwerpen naar aanleiding van de Wet hergebruik van overheidsinformatie en de Wet open overheid (36058).</text:p>
                </text:list-item>
              </text:list>
              <text:p text:style-name="handelingen_al-groep_bottom"/>
            </text:section>
            <text:section text:name="al-groep_id1-2-1-4-2-9" text:style-name="handelingen_al-groep">
              <text:p text:style-name="handelingen_al">Op verzoek van het lid Hagen stel ik voor, de volgende door haar ingediende motie opnieuw aan te houden: 32852-182.</text:p>
              <text:p text:style-name="handelingen_al-groep_bottom"/>
            </text:section>
            <text:section text:name="al-groep_id1-2-1-4-2-10" text:style-name="handelingen_al-groep">
              <text:p text:style-name="handelingen_al">Ik deel mee dat de volgende aangehouden motie is vervallen: 35925-XVI-72.</text:p>
              <text:p text:style-name="handelingen_al-groep_bottom"/>
            </text:section>
            <text:section text:name="al-groep_id1-2-1-4-2-11" text:style-name="handelingen_al-groep">
              <text:p text:style-name="handelingen_al">Aangezien voor de volgende stukken de termijn is verstreken, stel ik vast, dat wat deze Kamer betreft, de daarbij ter stilzwijgende goedkeuring overgelegde stukken zijn goedgekeurd: 36043-(R2164)-1; 35947-1; 24493-R1557-97.</text:p>
              <text:p text:style-name="handelingen_al-groep_bottom"/>
            </text:section>
            <text:section text:name="al-groep_id1-2-1-4-2-12" text:style-name="handelingen_al-groep">
              <text:p text:style-name="handelingen_al">Tot slot stel ik voor de volgende stukken van de stand van werkzaamheden af te voeren: 26448-652; 32716-43; 17050-598; 26448-645; 32813-1004; 35925-XIII-96; 33836-66; 21501-32-1406; 36012-3; 36012-2; 22112-3311; 21501-33-918; 34861-26; 25295-1703; 26643-814; 26643-808; 26643-748; 26643-729; 26643-724; 26643-752; 26643-801; 29826-134; 32813-957; 32813-940; 30196-775; 30196-773; 32813-969; 30175-397; 28684-693; 30175-395; 27625-562; 28684-689; 32861-74; 30872-271; 33802-24; 30175-393; 35334-172; 27625-557; 33612-78; 29383-364; 30015-103; 26643-796; 30175-392; 30015-102; 30175-390; 30175-378; 28663-77; 35570-VII-8; 35570-VII-88; 35570-VII-104; 35570-B-25; 28479-84; 35424-17; 35530-13; 35925-B-12; 35925-B-9; 35925-VII-14; 28750-82; 28479-85; 35925-B-14; 35925-B-16; 2021Z21271; 35925-B-17; 35424-18; 35925-VII-136; 30184-37; 28479-86; 35925-VII-143; 28684-694; 31490-312; 26448-668; 34351-34; 26448-667; 26834-54; 17050-602; 26448-663; 26448-664; 30982-62; 26448-661; 30982-64; 17050-599; 26448-653; 29924-225; 22054-361; 35925-X-61; 35925-IX-26; 35925-V-83; 31066-991; 35663-37; 23987-392; 35927-114; 21501-28-237; 33625-333; 32156-116; 31789-106; 32805-132; 2022Z05822; 2022Z05274; 22112-3356; 22112-3350; 29538-332; 33836-67; 31288-946; 34919-87; 27830-351; 36066-(R2167)-1; 35925-X-62; 21501-02-2474; 21501-20-1762; 35925-A-34; 35925-XII-96; 35925-A-30; 35925-A-31; 35925-A-32; 35925-XIX-11; 35925-A-28; 35925-A-29; 35925-A-33; 35570-A-51; 29296-43; 32252-65; 35925-XII-12; 35570-A-41; 31305-338; 29296-42; 29296-41; 35925-A-25; 35925-XIX-8; 35925-A-21; 35925-A-19; 31305-337; 35925-A-20; 35925-A-24; 31305-336; 32668-18; 29385-113; 2021Z21792; 31305-335; 35925-A-23; 35570-A-98; 35925-XII-5; 35570-A-97; 35570-A-96; 35570-A-90; 31305-331; 35570-A-87; 35570-A-85; 29385-112; 35570-A-88; 35570-A-61; 35925-A-26; 31305-330; 2022Z06794; 35766-3; 35766; 35925-A-35; 30175-399; 35925-B-20; 23235-217; 21501-07-1826; 27923-440; 35925-XIV-97; 32847-744; 29453-533; 32847-728; 29453-530; 27926-343; 27926-337; 27926-347; 32847-849; 29453-540; 29453-541; 29453-532; 29453-539; 29453-538; 32847-720; 29453-537; 27926-346; 29453-543; 27926-362; 36055-5; 35925-VII-137; 27926-363; 32847-860; 29453-548; 29453-549; 32847-808; 34682-85; 32847-809; 27926-360; 32847-848; 34682-90; 32847-853; 29453-547; 32847-878; 30873-5; 22343-313; 28089-184; 28089-211; 35925-XII-73; 22343-311; 22343-309; 22343-300; 32847-820; 32847-854; 30196-778; 28325-235; 32757-184; 32847-877; 21109-254; 31935-76; 2022Z06075; 2022Z06103; 2022Z06631; 26643-816; 26643-804; 26643-731; 26643-728; 27529-264; 29362-302; 31015-240; 35925-VI-139; 36030-4; 31239-342; 26234-260; 21501-07-1825; 33495-122; 33836-68; 32043-548; 34352-231; 30012-142; 29544-1089; 29544-1086; 29544-1081; 26448-662; 33826-42; 30012-141; 24515-611; 29544-1076; 31066-885; 30012-140; 31311-240; 31865-193; 29544-1071; 29544-1067; 22112-3152; 31490-304; 30012-139; 35570-XV-85; 30012-138; 29544-1063; 29544-1064; 35074-77; 34352-212; 29544-1047; 26642-143; 35570-59; 29544-1045; 29544-1044; 35074-76; 29544-1039; 29544-1036; 24724-198 en 24724-176.</text:p>
              <text:p text:style-name="handelingen_al-groep_bottom"/>
            </text:section>
            <text:section text:name="al-groep_id1-2-1-4-2-13" text:style-name="handelingen_al-groep">
              <text:p text:style-name="handelingen_al">Als u nog vragen heeft of een kleine aanmerking, dan hoor ik dat graag van u. Zo niet, dan is dat bij dezen vastgestel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3-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7-06</meta:user-defined>
    <meta:user-defined meta:name="DCTERMS.W3CDTF/DCTERMS.issued">2022-04-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14</meta:user-defined>
    <meta:user-defined meta:name="OVERHEIDop.handelingenItemNummer">8</meta:user-defined>
    <meta:user-defined meta:name="OVERHEIDop.publicationIssue">73</meta:user-defined>
    <meta:user-defined meta:name="OVERHEIDop.publicationName">Handelingen</meta:user-defined>
    <meta:user-defined meta:name="OVERHEIDop.vergaderjaar">2021-2022</meta:user-defined>
    <meta:user-defined meta:name="OVERHEIDop.versieInformatie"/>
  </office:meta>
</office:document-meta>
</file>