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informele Telecomraad 8 en 9 maart 2022 - 21501-33-923</text:p>
            <text:p text:style-name="handelingen_al">minister van Economische Zaken en Klimaat, M.A.M. Adriaansens - 11 april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Antwoorden op vragen commissie over de publicatie "Dreigingsbeeld Milieucriminaliteit 2021" - 22343-316</text:p>
            <text:p text:style-name="handelingen_al">staatssecretaris van Infrastructuur en Waterstaat, V.L.W.A. Heijnen - 25 maart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Wob-besluit inzake spoedadvies Tijdelijke wet uitbreiding coronatoegangsbewijzen en Tijdelijke wet differentiatie coronatoegangsbewijzen van de Raad voor de Rechtspraak - 25295-1830</text:p>
            <text:p text:style-name="handelingen_al">minister van Justitie en Veiligheid, D. Yeşilgöz-Zegerius - 08 april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dvies van het College voor de Rechten van de Mens over de mogelijkheden om meer uren werken te stimuleren via de arbeidsvoorwaarden - 29282-459</text:p>
            <text:p text:style-name="handelingen_al">minister voor Langdurige Zorg en Sport, C. Helder - 11 april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Toezegging gedaan tijdens het debat Wijziging van de Zorgverzekeringswet (Zvw) van 6 april 2022, over onderzoeken naar polissen met beperkende voorwaarden - 29689-1144</text:p>
            <text:p text:style-name="handelingen_al">minister van Volksgezondheid, Welzijn en Sport, E.J. Kuipers - 11 april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Uitstel beleidsdoorlichting 2015-2020 artikel 4.1 BZK-begroting energietransitie en duurzaamheid - 30985-54</text:p>
            <text:p text:style-name="handelingen_al">minister voor Volkshuisvesting en Ruimtelijke Ordening, H.M. de Jonge - 11 april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tandpunt toekomst interlandelijke adoptie - 31265-103</text:p>
            <text:p text:style-name="handelingen_al">minister voor Rechtsbescherming, F.M. Weerwind - 11 april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Planning monitor gebiedsgerichte aanpak warmtetransitie - 32813-1007</text:p>
            <text:p text:style-name="handelingen_al">minister voor Volkshuisvesting en Ruimtelijke Ordening, H.M. de Jonge - 11 april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Maandrapportage februari 2022 - Aansluiten op het Digitaal Stelsel Omgevingswet - 33118-230</text:p>
            <text:p text:style-name="handelingen_al">minister voor Volkshuisvesting en Ruimtelijke Ordening, H.M. de Jonge - 11 april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het rapport "Verscheurd vertrouwen" van de Nationale ombudsman - 33529-1000</text:p>
            <text:p text:style-name="handelingen_al">minister van Economische Zaken en Klimaat, S.A. Blok - 19 november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Toezegging gedaan tijdens het commissiedebat Natuur van 10 februari 2022, over de evaluatie van de nationale parken - 33576-266</text:p>
            <text:p text:style-name="handelingen_al">minister voor Natuur en Stikstof, Ch. van der Wal-Zeggelink - 11 april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Wet terugkeer en vreemdelingenbewaring - 34309-29</text:p>
            <text:p text:style-name="handelingen_al">staatssecretaris van Justitie en Veiligheid, E. van der Burg - 11 april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verzoek commissie over de onjuiste gegevens in de "Top 100 ammoniak" van het RIVM - 35334-178</text:p>
            <text:p text:style-name="handelingen_al">minister voor Natuur en Stikstof, Ch. van der Wal-Zeggelink - 06 april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Toezeggingen en moties omtrent schrijnende gevallen binnen coronasteunregelingen - 35420-479</text:p>
            <text:p text:style-name="handelingen_al">minister van Economische Zaken en Klimaat, M.A.M. Adriaansens - 15 maart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Evaluatie CoronaMelder-applicatie - 35538-27</text:p>
            <text:p text:style-name="handelingen_al">staatssecretaris van Binnenlandse Zaken en Koninkrijksrelaties, A.C. van Huffelen - 11 april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ntwoorden op vragen commissie over de voortgang financieel beheer ministerie van VWS (Kamerstuk 35925-XVI-28) - 35925-XVI-183</text:p>
            <text:p text:style-name="handelingen_al">minister van Volksgezondheid, Welzijn en Sport, E.J. Kuipers - 08 april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2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7-05</meta:user-defined>
    <meta:user-defined meta:name="DCTERMS.W3CDTF/DCTERMS.issued">2022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3</meta:user-defined>
    <meta:user-defined meta:name="OVERHEIDop.handelingenItemNummer">13</meta:user-defined>
    <meta:user-defined meta:name="OVERHEIDop.publicationIssue">7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