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Omgevingsw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nhas over de inwerkingtredingsdatum van de Omgevingswet definitief bepalen op 1 januari 2023 (<text:a xlink:href="kst-33118-226" xlink:type="simple">33118</text:a>, nr. <text:a xlink:href="kst-33118-226" xlink:type="simple">226</text:a>);</text:p>
              </text:list-item>
              <text:list-item text:style-override="id1-2-1-3-3-1-2">
                <text:number>-</text:number>
                <text:p text:style-name="handelingen_al">de motie-Minhas/Goudzwaard over met de bestuurlijke partners goede kennis en kunde bij de omgevingsdiensten bevorderen (<text:a xlink:href="kst-33118-227" xlink:type="simple">33118</text:a>, nr. <text:a xlink:href="kst-33118-227" xlink:type="simple">227</text:a>);</text:p>
              </text:list-item>
              <text:list-item text:style-override="id1-2-1-3-3-1-3">
                <text:number>-</text:number>
                <text:p text:style-name="handelingen_al">de motie-Beckerman over uitstel van de invoering van de Omgevingswet niet uitsluiten (<text:a xlink:href="kst-33118-228" xlink:type="simple">33118</text:a>, nr. <text:a xlink:href="kst-33118-228" xlink:type="simple">228</text:a>);</text:p>
              </text:list-item>
              <text:list-item text:style-override="id1-2-1-3-3-1-4">
                <text:number>-</text:number>
                <text:p text:style-name="handelingen_al">de motie-Geurts/Boulakjar over meer pilots met het DSO voor mkb-bedrijven (<text:a xlink:href="kst-33118-229" xlink:type="simple">33118</text:a>, nr. <text:a xlink:href="kst-33118-229" xlink:type="simple">2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inhas (<text:a xlink:href="kst-33118-226" xlink:type="simple">33118</text:a>, nr. <text:a xlink:href="kst-33118-226" xlink:type="simple">2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D66, de ChristenUnie, de VVD, de SGP, het CDA, JA21 en Groep Van Haga voor deze motie hebben gestemd en de leden van de fracties van de SP, GroenLinks, Volt, DENK, de PvdA, de PvdD, Lid Omtzigt, BBB,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inhas/Goudzwaard (<text:a xlink:href="kst-33118-227" xlink:type="simple">33118</text:a>, nr. <text:a xlink:href="kst-33118-227" xlink:type="simple">22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33118-228" xlink:type="simple">33118</text:a>, nr. <text:a xlink:href="kst-33118-228" xlink:type="simple">22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BBB, de PVV, Groep Van Haga en FVD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eurts/Boulakjar (<text:a xlink:href="kst-33118-229" xlink:type="simple">33118</text:a>, nr. <text:a xlink:href="kst-33118-229" xlink:type="simple">22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9</meta:user-defined>
    <meta:user-defined meta:name="DC.title">Stemmingen moties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26</meta:user-defined>
    <meta:user-defined meta:name="OVERHEIDop.behandeldDossier">33118;227</meta:user-defined>
    <meta:user-defined meta:name="OVERHEIDop.behandeldDossier">33118;228</meta:user-defined>
    <meta:user-defined meta:name="OVERHEIDop.behandeldDossier">33118;229</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4-12</meta:user-defined>
    <meta:user-defined meta:name="OVERHEIDop.handelingenItemNummer">9</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