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Belast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Belast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Idsinga over ondernemingen met toekomstperspectief de mogelijkheid bieden hun terugbetaaltermijn te verlengen (<text:a xlink:href="kst-35927-121" xlink:type="simple">35927</text:a>, nr. <text:a xlink:href="kst-35927-121" xlink:type="simple">1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Idsinga (<text:a xlink:href="kst-35927-121" xlink:type="simple">35927</text:a>, nr. <text:a xlink:href="kst-35927-121" xlink:type="simple">12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opgebouwde belastingschuld als gevolg van corona binnen vijf jaar moet worden afgelost;</text:p>
              <text:p text:style-name="bezwaarschrift_al">overwegende dat deze termijn voor een groot deel van de ondernemers passend is, maar voor een groep ondernemingen knelt, terwijl deze ondernemingen wel toekomstperspectief hebben;</text:p>
              <text:p text:style-name="bezwaarschrift_al">overwegende dat de mogelijk knellende terugbetalingstermijn slecht is voor de ondernemers, maar ook voor de economie als geheel, omdat investeringen hierdoor geremd worden;</text:p>
              <text:p text:style-name="bezwaarschrift_al">verzoekt de regering om diverse scenario's te maken om ondernemingen met toekomstperspectief de mogelijkheid te bieden hun terugbetaaltermijn te verlengen naar (fors) langer dan de huidige vijf jaar zodat zij niet in de problemen komen door een voor hen knellend terugbetaalregime van de Belastingdienst;</text:p>
              <text:p text:style-name="bezwaarschrift_al">verzoekt de regering deze scenario's voor het debat over het coronasteunpakket van 12 mei met de Kamer te delen,</text:p>
              <text:p text:style-name="bezwaarschrift_al">en gaat over tot de orde van de dag.</text:p>
            </text:section>
            <text:section text:name="al-groep_id1-2-1-5-2-3" text:style-name="handelingen_al-groep">
              <text:p text:style-name="handelingen_al">Zij krijgt nr. <text:a xlink:href="kst-35927-124" xlink:type="simple">124</text:a>, was nr. 121 (<text:a xlink:href="kst-35927-124" xlink:type="simple">3592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toffer/Idsinga (<text:a xlink:href="kst-35927-124" xlink:type="simple">35927</text:a>, nr. <text:a xlink:href="kst-35927-124" xlink:type="simple">124</text:a>, was nr. 12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DENK, Fractie Den Haan, de PvdA, D66, Lid Omtzigt, de ChristenUnie, de VVD, de SGP, het CDA, BBB, JA21, de PVV, Groep Van Haga en FVD voor deze gewijzigde motie hebben gestemd en de leden van de fracties van de SP en de Pvd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ij aan het einde gekomen van deze stemmingen. Ik schors de vergadering voor een enkel moment. Daarna gaan we over tot de regeling van werkzaamhe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20</meta:user-defined>
    <meta:user-defined meta:name="DC.title">Stemming motie Belast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121</meta:user-defined>
    <meta:user-defined meta:name="OVERHEIDop.behandeldDossier">35927;124</meta:user-defined>
    <meta:user-defined meta:name="OVERHEID.TaxonomieBeleidsagenda/OVERHEID.category">Financiën | Belasting</meta:user-defined>
    <meta:user-defined meta:name="DCTERMS.W3CDTF/OVERHEIDop.datumVergadering">2022-04-12</meta:user-defined>
    <meta:user-defined meta:name="OVERHEIDop.handelingenItemNummer">20</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