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van start gaan met het mondelinge vragenuur, heb ik een korte mededeling. Met het afschaffen van de laatste coronamaatregelen kunnen wij weer voltallig in deze zaal zitten. Zoals ik eerder al zei, zijn de bodes gestopt met het reinigen van de microfoons. We zijn ook blij dat er weer volop publiek aanwezig kan zijn. Toch was er afgelopen donderdag nog een afwijkende werkwijze van kracht, die nu ook echt stopt, met dank aan mevrouw Agema. Kun je nagaan hoe snel iets went! Als u wilde interrumperen, maakte u dat vanaf uw zitplaats kenbaar aan mij en dan riep ik u naar voren. Vanaf nu is gewoon de werkwijze van voor de coronamaatregelen weer van toepassing. Dat wil zeggen dat u gewoon zelf naar de interruptiemicrofoons kunt lopen als u dat wenst. Wat niet verandert, is natuurlijk dat een interruptie kort en bondig moet zijn. Deze werkwijze geldt ook voor het mondelinge vragenuur en voor de regeling. Bij dez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2</meta:user-defined>
    <meta:user-defined meta:name="OVERHEIDop.handelingenItemNummer">2</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