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overige moties Mondkapjesdea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mondkapjesde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 c.s. over het eerste deelrapport van Deloitte tijdig voor het zomerreces opleveren (<text:a xlink:href="kst-32805-137" xlink:type="simple">32805</text:a>, nr. <text:a xlink:href="kst-32805-137" xlink:type="simple">137</text:a>);</text:p>
              </text:list-item>
              <text:list-item text:style-override="id1-2-1-3-3-1-2">
                <text:number>-</text:number>
                <text:p text:style-name="handelingen_al">de motie-Van der Plas/Omtzigt over het Presidium vragen het Reglement van Orde zo te wijzigen dat de Kamer opdrachtgever wordt van externe onderzoeken als de regering zelf een belangenconflict heeft (<text:a xlink:href="kst-32805-139" xlink:type="simple">32805</text:a>, nr. <text:a xlink:href="kst-32805-139" xlink:type="simple">1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ielen c.s. (<text:a xlink:href="kst-32805-137" xlink:type="simple">32805</text:a>, nr. <text:a xlink:href="kst-32805-137" xlink:type="simple">1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Omtzigt (<text:a xlink:href="kst-32805-139" xlink:type="simple">32805</text:a>, nr. <text:a xlink:href="kst-32805-139" xlink:type="simple">13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de PvdD, Lid Omtzigt, de SGP, BBB, JA21, de PVV, Groep Van Haga en FVD voor deze motie hebben gestemd en de leden van de fracties van GroenLinks, Fractie Den Haan,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9</meta:user-defined>
    <meta:user-defined meta:name="DC.title">Stemmingen overige moties Mondkapjesde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37</meta:user-defined>
    <meta:user-defined meta:name="OVERHEIDop.behandeldDossier">32805;139</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OVERHEIDop.datumVergadering">2022-04-12</meta:user-defined>
    <meta:user-defined meta:name="OVERHEIDop.handelingenItemNummer">19</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