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Afschaffen van de collectiviteitskorting in de Zorgverzekerings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Zorgverzekeringswet in verband met het afschaffen van de collectiviteitskorting (</text:span><text:a xlink:href="dossier/35872" xlink:type="simple"><text:span text:style-name="nadrukvet">358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llemeet/Kuiken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e PvdD, Lid Omtzigt en BBB voor dit amendement hebben gestemd en de leden van de fracties van de SP, D66, de ChristenUnie, de VVD, de SGP, het CDA, JA21, de PVV, Groep Van Haga en FVD ertegen, zodat het is verworpen.</text:p>
              <text:p text:style-name="handelingen_al-groep_bottom"/>
            </text:section>
            <text:section text:name="al-groep_id1-2-1-6-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Westerveld/Ellemeet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en BBB voor dit amendement hebben gestemd en de leden van de fracties van D66, Lid Omtzigt, de ChristenUnie, de VVD, de SGP, het CDA, JA21, de PVV, Groep Van Haga en FVD ertegen, zodat het is verworpen.</text:p>
              <text:p text:style-name="handelingen_al-groep_bottom"/>
            </text:section>
            <text:section text:name="al-groep_id1-2-1-8-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 PvdA, de PvdD, D66, de ChristenUnie, de VVD, de SGP, het CDA, BBB, JA21, de PVV en Groep Van Haga voor dit wetsvoorstel hebben gestemd en de leden van de fracties van DENK, Fractie Den Haan, Lid Omtzigt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7</meta:user-defined>
    <meta:user-defined meta:name="DC.title">Stemmingen Afschaffen van de collectiviteitskorting in de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2</meta:user-defined>
    <meta:user-defined meta:name="OVERHEIDop.behandeldDossier">35872;8</meta:user-defined>
    <meta:user-defined meta:name="OVERHEIDop.behandeldDossier">35872;9</meta:user-defined>
    <meta:user-defined meta:name="OVERHEID.TaxonomieBeleidsagenda/OVERHEID.category">Zorg en gezondheid | Organisatie en beleid</meta:user-defined>
    <meta:user-defined meta:name="DCTERMS.W3CDTF/OVERHEIDop.datumVergadering">2022-04-12</meta:user-defined>
    <meta:user-defined meta:name="OVERHEIDop.handelingenItemNummer">17</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