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Wet kwaliteit incassodienstverlen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met betrekking tot de private buitengerechtelijke incassodienstverlening en wijziging van Boek 6 van het Burgerlijk Wetboek in verband met de aanpassing van de cumulatieregeling voor buitengerechtelijke incassokosten (Wet kwaliteit incassodienstverl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Ceder over het uitwerken van het voorstel van de geregistreerde schuldregeling (<text:a xlink:href="kst-35733-9" xlink:type="simple">35733</text:a>, nr. <text:a xlink:href="kst-35733-9" xlink:type="simple">9</text:a>);</text:p>
              </text:list-item>
              <text:list-item text:style-override="id1-2-1-3-3-1-2">
                <text:number>-</text:number>
                <text:p text:style-name="handelingen_al">de motie-Kat/Ceder over uitwerken hoe schuldenaren met klachten eenvoudig bij een onafhankelijke partij terechtkunnen (<text:a xlink:href="kst-35733-10" xlink:type="simple">35733</text:a>, nr. <text:a xlink:href="kst-35733-10" xlink:type="simple">10</text:a>);</text:p>
              </text:list-item>
              <text:list-item text:style-override="id1-2-1-3-3-1-3">
                <text:number>-</text:number>
                <text:p text:style-name="handelingen_al">de motie-Ceder/Kat over het tegengaan van het doorverkopen van schulden als verdienmodel (<text:a xlink:href="kst-35733-12" xlink:type="simple">35733</text:a>, nr. <text:a xlink:href="kst-35733-12" xlink:type="simple">12</text:a>);</text:p>
              </text:list-item>
              <text:list-item text:style-override="id1-2-1-3-3-1-4">
                <text:number>-</text:number>
                <text:p text:style-name="handelingen_al">de motie-Ceder/Kat over een evaluatie van de wet incassokosten (<text:a xlink:href="kst-35733-13" xlink:type="simple">35733</text:a>, nr. <text:a xlink:href="kst-35733-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at/Ceder (<text:a xlink:href="kst-35733-10" xlink:type="simple">35733</text:a>, nr. <text:a xlink:href="kst-35733-10" xlink:type="simple">1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toezicht op de incassodienstverlening sterk leunt op meldingen van mensen die met incassobureaus te maken hebben gekregen;</text:p>
              <text:p text:style-name="bezwaarschrift_al">overwegende dat het wetsvoorstel onvoldoende duidelijk maakt hoe en waar schuldenaren zich kunnen melden met klachten;</text:p>
              <text:p text:style-name="bezwaarschrift_al">van mening dat enkel een interne klachtenprocedure bij het incassobureau onvoldoende is om de problemen van schuldenaren aan het licht te krijgen;</text:p>
              <text:p text:style-name="bezwaarschrift_al">verzoekt de regering om uit te werken hoe schuldenaren met klachten eenvoudig en bij een onafhankelijke partij terechtkunnen en hoe dit meegenomen kan worden bij het toezicht,</text:p>
              <text:p text:style-name="bezwaarschrift_al">en gaat over tot de orde van de dag.</text:p>
            </text:section>
            <text:section text:name="al-groep_id1-2-1-5-2-3" text:style-name="handelingen_al-groep">
              <text:p text:style-name="handelingen_al">Zij krijgt nr. <text:a xlink:href="kst-35733-14" xlink:type="simple">14</text:a>, was nr. 10 (<text:a xlink:href="kst-35733-14" xlink:type="simple">3573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Ceder/Kat (<text:a xlink:href="kst-35733-13" xlink:type="simple">35733</text:a>, nr. <text:a xlink:href="kst-35733-13" xlink:type="simple">1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wetgeving met betrekking tot buitengerechtelijke incassodienstverlening wordt herzien;</text:p>
              <text:p text:style-name="bezwaarschrift_al">overwegende dat het Besluit vergoeding voor buitengerechtelijke incassokosten niet wordt herzien;</text:p>
              <text:p text:style-name="bezwaarschrift_al">verzoekt de regering om, bijvoorbeeld als onderdeel van de schuldenaanpak, met maatschappelijke organisaties de bepalingen uit het Besluit vergoeding voor buitengerechtelijke incassokosten, zoals de staffel en het minimumbedrag en de geldende aanmaningstermijnen, te bespreken en te beoordelen of deze bepalingen nog voldoen aan de eisen van maatschappelijk verantwoord incasseren,</text:p>
              <text:p text:style-name="bezwaarschrift_al">en gaat over tot de orde van de dag.</text:p>
            </text:section>
            <text:section text:name="al-groep_id1-2-1-6-2-3" text:style-name="handelingen_al-groep">
              <text:p text:style-name="handelingen_al">Zij krijgt nr. <text:a xlink:href="kst-35733-15" xlink:type="simple">15</text:a>, was nr. 13 (<text:a xlink:href="kst-35733-15" xlink:type="simple">35733</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at/Ceder (<text:a xlink:href="kst-35733-9" xlink:type="simple">35733</text:a>, nr. <text:a xlink:href="kst-35733-9" xlink:type="simple">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SGP, het CDA, BBB, JA21, de PVV, Groep Van Haga en FVD voor deze motie hebben gestemd en de leden van de fractie van de V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Kat/Ceder (<text:a xlink:href="kst-35733-14" xlink:type="simple">35733</text:a>, nr. <text:a xlink:href="kst-35733-14" xlink:type="simple">14</text:a>, was nr. 1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JA21, de PVV, Groep Van Haga en FVD voor deze gewijzigd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Ceder/Kat (<text:a xlink:href="kst-35733-12" xlink:type="simple">35733</text:a>, nr. <text:a xlink:href="kst-35733-12" xlink:type="simple">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Ceder/Kat (<text:a xlink:href="kst-35733-15" xlink:type="simple">35733</text:a>, nr. <text:a xlink:href="kst-35733-15" xlink:type="simple">15</text:a>, was nr. 13).</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SGP, BBB, JA21, de PVV, Groep Van Haga en FVD voor deze gewijzigde motie hebben gestemd en de leden van de fracties van de VVD en het CD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heer Dassen van Volt.</text:p>
            <text:p text:style-name="handelingen_al-groep_bottom"/>
          </text:section>
          <text:p text:style-name="handelingen_tekst_bottom"/>
        </text:section>
        <text:section text:name="spreekbeurt_id1-2-1-16">
          <text:p><text:span text:style-name="voorvoegsels">De heer</text:span> <text:span text:style-name="naam"><text:span text:style-name="achternaam">Dassen</text:span></text:span> (<text:span text:style-name="politiek">Volt</text:span>):</text:p>
          <text:section text:name="tekst_id1-2-1-16-2" text:style-name="handelingen_tekst">
            <text:section text:name="al-groep_id1-2-1-16-2-1" text:style-name="handelingen_al-groep">
              <text:p text:style-name="handelingen_al">Bij de stemmingen onder 6, over Fit for 55 - CBAM en ETS, willen wij geacht worden tegen de motie op stuk nr. 3358 gestemd te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6</meta:user-defined>
    <meta:user-defined meta:name="DC.title">Stemmingen moties Wet kwaliteit incassodiens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3;9</meta:user-defined>
    <meta:user-defined meta:name="OVERHEIDop.behandeldDossier">35733;10</meta:user-defined>
    <meta:user-defined meta:name="OVERHEIDop.behandeldDossier">35733;12</meta:user-defined>
    <meta:user-defined meta:name="OVERHEIDop.behandeldDossier">35733;13</meta:user-defined>
    <meta:user-defined meta:name="OVERHEIDop.behandeldDossier">35733;14</meta:user-defined>
    <meta:user-defined meta:name="OVERHEIDop.behandeldDossier">35733;15</meta:user-defined>
    <meta:user-defined meta:name="OVERHEID.TaxonomieBeleidsagenda/OVERHEID.category">Financiën | Belasting</meta:user-defined>
    <meta:user-defined meta:name="OVERHEID.TaxonomieBeleidsagenda/OVERHEID.category">Recht | Burgerlijk recht</meta:user-defined>
    <meta:user-defined meta:name="DCTERMS.W3CDTF/OVERHEIDop.datumVergadering">2022-04-12</meta:user-defined>
    <meta:user-defined meta:name="OVERHEIDop.handelingenItemNummer">16</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