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Wet modernisering elektronisch bestuurlijk verkeer</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Algemene wet bestuursrecht in verband met de herziening van afdeling 2.3 van die wet (Wet modernisering elektronisch bestuurlijk verke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het wetsvoorstel Modernisering elektronisch bestuurlijk verkeer opnieuw ter advisering bij de Raad van State aanbieden (<text:a xlink:href="kst-35261-14" xlink:type="simple">35261</text:a>, nr. <text:a xlink:href="kst-35261-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35261-14" xlink:type="simple">35261</text:a>, nr. <text:a xlink:href="kst-35261-14" xlink:type="simple">14</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aad van State heeft gewaarschuwd het wetsvoorstel Wet modernisering elektronisch bestuurlijk verkeer niet naar de Kamer te zenden en in het tussentijds uitgebrachte advies over digitalisering in wetgeving en bestuursrechtspraak zes dringende aanbevelingen doet;</text:p>
              <text:p text:style-name="bezwaarschrift_al">constaterende dat contact met de overheid laagdrempelig, eenvoudig en met oog voor de menselijke maat mogelijk moet zijn en miljoenen mensen in Nederland digitaal niet vaardig zijn;</text:p>
              <text:p text:style-name="bezwaarschrift_al">constaterende dat tussen het indienen van het wetsvoorstel bij de Kamer en het behandelen ervan veel veranderd is, ook in het denken over het contact tussen overheid en mensen;</text:p>
              <text:p text:style-name="bezwaarschrift_al">verzoekt het Presidium de Raad van State te vragen om binnen twee weken met aanvullende voorlichting over deze wet te komen,</text:p>
              <text:p text:style-name="bezwaarschrift_al">en gaat over tot de orde van de dag.</text:p>
            </text:section>
            <text:section text:name="al-groep_id1-2-1-5-2-3" text:style-name="handelingen_al-groep">
              <text:p text:style-name="handelingen_al">Zij krijgt nr. <text:a xlink:href="kst-35261-20" xlink:type="simple">20</text:a>, was nr. 14 (<text:a xlink:href="kst-35261-20" xlink:type="simple">3526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Leijten (<text:a xlink:href="kst-35261-20" xlink:type="simple">35261</text:a>, nr. <text:a xlink:href="kst-35261-20" xlink:type="simple">20</text:a>, was nr. 1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Omtzigt, de ChristenUnie, de SGP, BBB en JA21 voor deze nader gewijzigde motie hebben gestemd en de leden van de fracties van D66, de VVD, het CDA, de PVV, Groep Van Haga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4</meta:user-defined>
    <meta:user-defined meta:name="DC.title">Stemming motie Wet modernisering elektronisch bestuurlijk verk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1;14</meta:user-defined>
    <meta:user-defined meta:name="OVERHEIDop.behandeldDossier">35261;20</meta:user-defined>
    <meta:user-defined meta:name="OVERHEID.TaxonomieBeleidsagenda/OVERHEID.category">Recht | Bestuursrecht</meta:user-defined>
    <meta:user-defined meta:name="DCTERMS.W3CDTF/OVERHEIDop.datumVergadering">2022-04-12</meta:user-defined>
    <meta:user-defined meta:name="OVERHEIDop.handelingenItemNummer">14</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