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SD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D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ke over een onderzoek naar het versnellen van geïntegreerde waterstofproductie via wind op zee (<text:a xlink:href="kst-31239-344" xlink:type="simple">31239</text:a>, nr. <text:a xlink:href="kst-31239-344" xlink:type="simple">344</text:a>);</text:p>
              </text:list-item>
              <text:list-item text:style-override="id1-2-1-3-3-1-2">
                <text:number>-</text:number>
                <text:p text:style-name="handelingen_al">de motie-Van Haga/Smolders over zonneakkers uitsluiten van de SDE++ (<text:a xlink:href="kst-31239-345" xlink:type="simple">31239</text:a>, nr. <text:a xlink:href="kst-31239-345" xlink:type="simple">345</text:a>);</text:p>
              </text:list-item>
              <text:list-item text:style-override="id1-2-1-3-3-1-3">
                <text:number>-</text:number>
                <text:p text:style-name="handelingen_al">de motie-Van Haga/Ephraim over de cap voor hernieuwbare elektriciteit verhogen naar 55 terawattuur (<text:a xlink:href="kst-31239-346" xlink:type="simple">31239</text:a>, nr. <text:a xlink:href="kst-31239-346" xlink:type="simple">346</text:a>);</text:p>
              </text:list-item>
              <text:list-item text:style-override="id1-2-1-3-3-1-4">
                <text:number>-</text:number>
                <text:p text:style-name="handelingen_al">de motie-Van Haga over nuttige toepassing van de CO2 uit de afvalverwerking in de glastuinbouw (<text:a xlink:href="kst-31239-347" xlink:type="simple">31239</text:a>, nr. <text:a xlink:href="kst-31239-347" xlink:type="simple">347</text:a>);</text:p>
              </text:list-item>
              <text:list-item text:style-override="id1-2-1-3-3-1-5">
                <text:number>-</text:number>
                <text:p text:style-name="handelingen_al">de motie-Van Raan over het openstellen van de SDE++ voor de nieuwe categorie Energy Capture and Storage (<text:a xlink:href="kst-31239-348" xlink:type="simple">31239</text:a>, nr. <text:a xlink:href="kst-31239-348" xlink:type="simple">348</text:a>);</text:p>
              </text:list-item>
              <text:list-item text:style-override="id1-2-1-3-3-1-6">
                <text:number>-</text:number>
                <text:p text:style-name="handelingen_al">de motie-Van Raan/Wassenberg over het zorgen voor een meer natuurinclusieve SDE++ (<text:a xlink:href="kst-31239-349" xlink:type="simple">31239</text:a>, nr. <text:a xlink:href="kst-31239-349" xlink:type="simple">349</text:a>);</text:p>
              </text:list-item>
              <text:list-item text:style-override="id1-2-1-3-3-1-7">
                <text:number>-</text:number>
                <text:p text:style-name="handelingen_al">de motie-Bontenbal c.s. over het niet langer uitgaan van een maximaal subsidiabele energieproductie van 35 terrawattuur in 2030 (<text:a xlink:href="kst-31239-350" xlink:type="simple">31239</text:a>, nr. <text:a xlink:href="kst-31239-350" xlink:type="simple">350</text:a>);</text:p>
              </text:list-item>
              <text:list-item text:style-override="id1-2-1-3-3-1-8">
                <text:number>-</text:number>
                <text:p text:style-name="handelingen_al">de motie-Bontenbal c.s. over het creëren van ruimte binnen het Klimaatfonds voor de subsidie van innovatieve projecten (<text:a xlink:href="kst-31239-351" xlink:type="simple">31239</text:a>, nr. <text:a xlink:href="kst-31239-351" xlink:type="simple">351</text:a>);</text:p>
              </text:list-item>
              <text:list-item text:style-override="id1-2-1-3-3-1-9">
                <text:number>-</text:number>
                <text:p text:style-name="handelingen_al">de motie-Kröger over analyseren of energiecoöperaties en burgerinitiatieven in de huidige SDE++-systematiek nadelen ondervinden (<text:a xlink:href="kst-31239-352" xlink:type="simple">31239</text:a>, nr. <text:a xlink:href="kst-31239-352" xlink:type="simple">352</text:a>);</text:p>
              </text:list-item>
              <text:list-item text:style-override="id1-2-1-3-3-1-10">
                <text:number>-</text:number>
                <text:p text:style-name="handelingen_al">de motie-Kröger/Grinwis over een economische levensduur van 30 jaar hanteren bij geothermieprojecten (<text:a xlink:href="kst-31239-353" xlink:type="simple">31239</text:a>, nr. <text:a xlink:href="kst-31239-353" xlink:type="simple">353</text:a>);</text:p>
              </text:list-item>
              <text:list-item text:style-override="id1-2-1-3-3-1-11">
                <text:number>-</text:number>
                <text:p text:style-name="handelingen_al">de motie-Kröger over de elektriciteitssector duidelijkheid geven om een snelle vermindering van de aardgasinzet mogelijk te maken (<text:a xlink:href="kst-31239-354" xlink:type="simple">31239</text:a>, nr. <text:a xlink:href="kst-31239-354" xlink:type="simple">354</text:a>);</text:p>
              </text:list-item>
              <text:list-item text:style-override="id1-2-1-3-3-1-12">
                <text:number>-</text:number>
                <text:p text:style-name="handelingen_al">de motie-Thijssen/Kröger over het loslaten van het plafond voor zonne- en windenergie in de SDE++ (<text:a xlink:href="kst-31239-355" xlink:type="simple">31239</text:a>, nr. <text:a xlink:href="kst-31239-355" xlink:type="simple">355</text:a>);</text:p>
              </text:list-item>
              <text:list-item text:style-override="id1-2-1-3-3-1-13">
                <text:number>-</text:number>
                <text:p text:style-name="handelingen_al">de motie-Grinwis/Erkens over onderzoeken op welke wijze inprijzing van systeemkosten in de SDE++-systematiek het beste een plaats kan krijgen (<text:a xlink:href="kst-31239-356" xlink:type="simple">31239</text:a>, nr. <text:a xlink:href="kst-31239-356" xlink:type="simple">356</text:a>);</text:p>
              </text:list-item>
              <text:list-item text:style-override="id1-2-1-3-3-1-14">
                <text:number>-</text:number>
                <text:p text:style-name="handelingen_al">de motie-Grinwis/Erkens over maatwerkafspraken voor bestaande geothermieprojecten die de realisatietermijn dreigen te overschrijden (<text:a xlink:href="kst-31239-357" xlink:type="simple">31239</text:a>, nr. <text:a xlink:href="kst-31239-357" xlink:type="simple">3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ontenbal stel ik voor zijn motie (31239, nr. 35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Haga/Ephraim (<text:a xlink:href="kst-31239-346" xlink:type="simple">31239</text:a>, nr. <text:a xlink:href="kst-31239-346" xlink:type="simple">34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cap van 35 terawattuur op hernieuwbare elektriciteit binnen bereik is;</text:p>
              <text:p text:style-name="bezwaarschrift_al">overwegende dat de zon op dak een duurzame en efficiënte manier is om elektriciteit op te wekken;</text:p>
              <text:p text:style-name="bezwaarschrift_al">verzoekt de regering de cap voor hernieuwbare elektriciteit substantieel te verhogen ten behoeve van zon op dak,</text:p>
              <text:p text:style-name="bezwaarschrift_al">en gaat over tot de orde van de dag.</text:p>
            </text:section>
            <text:section text:name="al-groep_id1-2-1-6-2-3" text:style-name="handelingen_al-groep">
              <text:p text:style-name="handelingen_al">Zij krijgt nr. <text:a xlink:href="kst-31239-359" xlink:type="simple">359</text:a>, was nr. 346 (<text:a xlink:href="kst-31239-359" xlink:type="simple">31239</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cke (<text:a xlink:href="kst-31239-344" xlink:type="simple">31239</text:a>, nr. <text:a xlink:href="kst-31239-344" xlink:type="simple">3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Smolders (<text:a xlink:href="kst-31239-345" xlink:type="simple">31239</text:a>, nr. <text:a xlink:href="kst-31239-345" xlink:type="simple">3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D, Lid Omtzigt, de SGP, BBB, JA21, de PVV, Groep Van Haga en FVD voor deze motie hebben gestemd en de leden van de fracties van de SP, GroenLinks, Volt, DENK, Fractie Den Haan, de PvdA,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an Haga/Ephraim (<text:a xlink:href="kst-31239-359" xlink:type="simple">31239</text:a>, nr. <text:a xlink:href="kst-31239-359" xlink:type="simple">359</text:a>, was nr. 34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Omtzigt, de VVD, BBB, Groep Van Haga en FVD voor deze gewijzigde motie hebben gestemd en de leden van de fracties van D66, de ChristenUnie, de SGP, het CDA, JA21 e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1239-347" xlink:type="simple">31239</text:a>, nr. <text:a xlink:href="kst-31239-347" xlink:type="simple">34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66, Lid Omtzigt, de ChristenUnie, de VVD, de SGP, het CDA, BBB, JA21, Groep Van Haga en FVD voor deze motie hebben gestemd en de leden van de fracties van de PvdD e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Raan (<text:a xlink:href="kst-31239-348" xlink:type="simple">31239</text:a>, nr. <text:a xlink:href="kst-31239-348" xlink:type="simple">34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Omtzigt en BBB voor deze motie hebben gestemd en de leden van de fracties van D66, de ChristenUnie, de VVD, de SGP, het CDA, JA21, de PVV, Groep Van Haga en FVD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Raan/Wassenberg (<text:a xlink:href="kst-31239-349" xlink:type="simple">31239</text:a>, nr. <text:a xlink:href="kst-31239-349" xlink:type="simple">34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D66, Lid Omtzigt, de ChristenUnie, de VVD, de SGP, het CDA en Groep Van Haga voor deze motie hebben gestemd en de leden van de fracties van BBB, JA21, de PVV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ntenbal c.s. (<text:a xlink:href="kst-31239-350" xlink:type="simple">31239</text:a>, nr. <text:a xlink:href="kst-31239-350" xlink:type="simple">35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D66, de ChristenUnie, het CDA en BBB voor deze motie hebben gestemd en de leden van de fracties van Lid Omtzigt, de VVD, de SGP, JA21, de PVV, Groep Van Haga e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öger (<text:a xlink:href="kst-31239-352" xlink:type="simple">31239</text:a>, nr. <text:a xlink:href="kst-31239-352" xlink:type="simple">35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röger/Grinwis (<text:a xlink:href="kst-31239-353" xlink:type="simple">31239</text:a>, nr. <text:a xlink:href="kst-31239-353" xlink:type="simple">35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e PvdD,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röger (<text:a xlink:href="kst-31239-354" xlink:type="simple">31239</text:a>, nr. <text:a xlink:href="kst-31239-354" xlink:type="simple">35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de SGP en BBB voor deze motie hebben gestemd en de leden van de fracties van D66, Lid Omtzigt, de ChristenUnie, de VVD, het CDA, JA21, de PVV, Groep Van Haga en FVD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Thijssen/Kröger (<text:a xlink:href="kst-31239-355" xlink:type="simple">31239</text:a>, nr. <text:a xlink:href="kst-31239-355" xlink:type="simple">35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en BBB voor deze motie hebben gestemd en de leden van de fracties van D66, Lid Omtzigt, de ChristenUnie, de VVD, de SGP, het CDA, JA21, de PVV, Groep Van Haga en FVD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inwis/Erkens (<text:a xlink:href="kst-31239-356" xlink:type="simple">31239</text:a>, nr. <text:a xlink:href="kst-31239-356" xlink:type="simple">35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rinwis/Erkens (<text:a xlink:href="kst-31239-357" xlink:type="simple">31239</text:a>, nr. <text:a xlink:href="kst-31239-357" xlink:type="simple">35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Fractie Den Haan, de PvdA, de PvdD, Lid Omtzigt, de ChristenUnie, de VVD, de SGP, het CDA en BBB voor deze motie hebben gestemd en de leden van de fracties van D66, JA21, de PVV, Groep Van Haga e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an slaan we de stemmingen onder agendapunt 9 — over de wijziging van de Algemene wet bestuursrecht — over, want dat hebben we net met elkaar afgesproken. De heer Grinwis, ChristenUnie.</text:p>
            <text:p text:style-name="handelingen_al-groep_bottom"/>
          </text:section>
          <text:p text:style-name="handelingen_tekst_bottom"/>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Nu de laatste motie is aangenomen — die was ontraden — wil ik graag van de minister weten hoe hij deze gaat uitvoeren en hoe hij duidelijkheid gaat geven aan al die projecten die nu naast de subsidiepot dreigen te grijp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zullen dit doorgeleiden naar het kabinet. De heer Ephraim, Groep Van Hag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hraim</text:span></text:span> (<text:span text:style-name="politiek">Groep Van Haga</text:span>):</text:p>
          <text:section text:name="tekst_id1-2-1-36-2" text:style-name="handelingen_tekst">
            <text:section text:name="al-groep_id1-2-1-36-2-1" text:style-name="handelingen_al-groep">
              <text:p text:style-name="handelingen_al">Mijn arm was trager dan uw stem. Voor de motie op stuk nr. 357 worden wij geacht voor te hebben gestem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We zullen dit opnemen in de Handelingen. Ik dank u wel.</text:p>
              <text:p text:style-name="handelingen_al-groep_bottom"/>
            </text:section>
            <text:section text:name="al-groep_id1-2-1-37-2-2" text:style-name="handelingen_al-groep">
              <text:p text:style-name="handelingen_al">We hebben net afgesproken dat we nu niet gaan stemmen over punt 9 op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3</meta:user-defined>
    <meta:user-defined meta:name="DC.title">Stemmingen moties S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344</meta:user-defined>
    <meta:user-defined meta:name="OVERHEIDop.behandeldDossier">31239;345</meta:user-defined>
    <meta:user-defined meta:name="OVERHEIDop.behandeldDossier">31239;346</meta:user-defined>
    <meta:user-defined meta:name="OVERHEIDop.behandeldDossier">31239;347</meta:user-defined>
    <meta:user-defined meta:name="OVERHEIDop.behandeldDossier">31239;348</meta:user-defined>
    <meta:user-defined meta:name="OVERHEIDop.behandeldDossier">31239;349</meta:user-defined>
    <meta:user-defined meta:name="OVERHEIDop.behandeldDossier">31239;350</meta:user-defined>
    <meta:user-defined meta:name="OVERHEIDop.behandeldDossier">31239;351</meta:user-defined>
    <meta:user-defined meta:name="OVERHEIDop.behandeldDossier">31239;352</meta:user-defined>
    <meta:user-defined meta:name="OVERHEIDop.behandeldDossier">31239;353</meta:user-defined>
    <meta:user-defined meta:name="OVERHEIDop.behandeldDossier">31239;354</meta:user-defined>
    <meta:user-defined meta:name="OVERHEIDop.behandeldDossier">31239;355</meta:user-defined>
    <meta:user-defined meta:name="OVERHEIDop.behandeldDossier">31239;356</meta:user-defined>
    <meta:user-defined meta:name="OVERHEIDop.behandeldDossier">31239;357</meta:user-defined>
    <meta:user-defined meta:name="OVERHEIDop.behandeldDossier">31239;351</meta:user-defined>
    <meta:user-defined meta:name="OVERHEIDop.behandeldDossier">31239;359</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4-12</meta:user-defined>
    <meta:user-defined meta:name="OVERHEIDop.handelingenItemNummer">13</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