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moties Fit for 55 - CBAM en ETS</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it for 55 - CBAM en ET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ke over een onderzoek naar versnelde afbouw van gratis emissierechten (<text:a xlink:href="kst-22112-3357" xlink:type="simple">22112</text:a>, nr. <text:a xlink:href="kst-22112-3357" xlink:type="simple">3357</text:a>);</text:p>
              </text:list-item>
              <text:list-item text:style-override="id1-2-1-3-3-1-2">
                <text:number>-</text:number>
                <text:p text:style-name="handelingen_al">de motie-Erkens/Leijten over een kritische opstelling omtrent het voorstel ETS-BRT (<text:a xlink:href="kst-22112-3358" xlink:type="simple">22112</text:a>, nr. <text:a xlink:href="kst-22112-3358" xlink:type="simple">3358</text:a>);</text:p>
              </text:list-item>
              <text:list-item text:style-override="id1-2-1-3-3-1-3">
                <text:number>-</text:number>
                <text:p text:style-name="handelingen_al">de motie-Erkens/Bontenbal over het voorkomen van weglek van export en CO2 bij Fit for 55 (<text:a xlink:href="kst-22112-3359" xlink:type="simple">22112</text:a>, nr. <text:a xlink:href="kst-22112-3359" xlink:type="simple">3359</text:a>);</text:p>
              </text:list-item>
              <text:list-item text:style-override="id1-2-1-3-3-1-4">
                <text:number>-</text:number>
                <text:p text:style-name="handelingen_al">de motie-Van Haga over de concurrentiepositie monitoren en de effecten delen met de Kamer (<text:a xlink:href="kst-22112-3360" xlink:type="simple">22112</text:a>, nr. <text:a xlink:href="kst-22112-3360" xlink:type="simple">3360</text:a>);</text:p>
              </text:list-item>
              <text:list-item text:style-override="id1-2-1-3-3-1-5">
                <text:number>-</text:number>
                <text:p text:style-name="handelingen_al">de motie-Van Haga over uitspreken dat extra kosten door Europese klimaatmaatregelen ongewenst zijn (<text:a xlink:href="kst-22112-3361" xlink:type="simple">22112</text:a>, nr. <text:a xlink:href="kst-22112-3361" xlink:type="simple">3361</text:a>);</text:p>
              </text:list-item>
              <text:list-item text:style-override="id1-2-1-3-3-1-6">
                <text:number>-</text:number>
                <text:p text:style-name="handelingen_al">de motie-Thijssen/Kröger over onderzoeken van de gevolgen van inclusie van de chemische sector in CBAM (<text:a xlink:href="kst-22112-3362" xlink:type="simple">22112</text:a>, nr. <text:a xlink:href="kst-22112-3362" xlink:type="simple">3362</text:a>);</text:p>
              </text:list-item>
              <text:list-item text:style-override="id1-2-1-3-3-1-7">
                <text:number>-</text:number>
                <text:p text:style-name="handelingen_al">de motie-Bontenbal/Erkens over pleiten voor een andere doelstelling in Europa (<text:a xlink:href="kst-22112-3363" xlink:type="simple">22112</text:a>, nr. <text:a xlink:href="kst-22112-3363" xlink:type="simple">3363</text:a>);</text:p>
              </text:list-item>
              <text:list-item text:style-override="id1-2-1-3-3-1-8">
                <text:number>-</text:number>
                <text:p text:style-name="handelingen_al">de motie-Bontenbal/Grinwis over volledige compensatie van een verhoging van de energielasten voor lage en middeninkomens (<text:a xlink:href="kst-22112-3364" xlink:type="simple">22112</text:a>, nr. <text:a xlink:href="kst-22112-3364" xlink:type="simple">3364</text:a>);</text:p>
              </text:list-item>
              <text:list-item text:style-override="id1-2-1-3-3-1-9">
                <text:number>-</text:number>
                <text:p text:style-name="handelingen_al">de motie-Kröger/Boucke over eerder dan nu gepland de gratis rechten van de luchtvaartsector uit de markt halen (<text:a xlink:href="kst-22112-3365" xlink:type="simple">22112</text:a>, nr. <text:a xlink:href="kst-22112-3365" xlink:type="simple">3365</text:a>);</text:p>
              </text:list-item>
              <text:list-item text:style-override="id1-2-1-3-3-1-10">
                <text:number>-</text:number>
                <text:p text:style-name="handelingen_al">de motie-Kröger/Thijssen over onderzoeken in hoeverre de invoering van CBAM een obstakel vormt voor ontwikkelingslanden (<text:a xlink:href="kst-22112-3366" xlink:type="simple">22112</text:a>, nr. <text:a xlink:href="kst-22112-3366" xlink:type="simple">3366</text:a>);</text:p>
              </text:list-item>
              <text:list-item text:style-override="id1-2-1-3-3-1-11">
                <text:number>-</text:number>
                <text:p text:style-name="handelingen_al">de motie-Van Raan over uitbreiding van de nationale CO2-heffing naar andere sectoren betrekken in de besluitvorming voorafgaand aan het Belastingplan 2023 (<text:a xlink:href="kst-22112-3367" xlink:type="simple">22112</text:a>, nr. <text:a xlink:href="kst-22112-3367" xlink:type="simple">336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Bontenbal stel ik voor zijn motie (22112, nr. 336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Bontenbal/Erkens (<text:a xlink:href="kst-22112-3363" xlink:type="simple">22112</text:a>, nr. <text:a xlink:href="kst-22112-3363" xlink:type="simple">3363</text:a>) is in die zin gewijzigd en nader gewijzigd dat zij thans is ondertekend door het lid Bontenbal, en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door de Europese Commissie voorgestelde aanpassing van de Renewable Energy Directive dat 50% van alle waterstofgebruik in de industrie in 2030 uit groene waterstof moet bestaan, voor Nederland een hoge eis is, aangezien Nederland de tweede grootste waterstofgebruiker is;</text:p>
              <text:p text:style-name="bezwaarschrift_al">overwegende dat deze hoge doelstelling volgens het rapport van CE Delft ook belemmerend kan werken voor de verduurzaming van de industrie en groene waterstofproductie ook kan concurreren met de inzet van groene stroom in andere sectoren;</text:p>
              <text:p text:style-name="bezwaarschrift_al">overwegende dat een lagere doelstelling voor groene waterstof in de industrie niet betekent dat de CO<text:span text:style-name="inf">2</text:span>-reductiedoelstelling voor Nederland zoals afgesproken in het coalitieakkoord omlaaggaat;</text:p>
              <text:p text:style-name="bezwaarschrift_al">verzoekt de regering in Europa stevig te pleiten voor een andere doelstelling, die meer flexibiliteit biedt,</text:p>
              <text:p text:style-name="bezwaarschrift_al">en gaat over tot de orde van de dag.</text:p>
            </text:section>
            <text:section text:name="al-groep_id1-2-1-6-2-3" text:style-name="handelingen_al-groep">
              <text:p text:style-name="handelingen_al">Zij krijgt nr. <text:a xlink:href="kst-22112-3375" xlink:type="simple">3375</text:a>, was nr. 3363 (<text:a xlink:href="kst-22112-3375" xlink:type="simple">22112</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oucke (<text:a xlink:href="kst-22112-3357" xlink:type="simple">22112</text:a>, nr. <text:a xlink:href="kst-22112-3357" xlink:type="simple">3357</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en BBB voor deze motie hebben gestemd en de leden van de fracties van het CDA, JA21, de PVV, Groep Van Haga en FVD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Erkens/Leijten (<text:a xlink:href="kst-22112-3358" xlink:type="simple">22112</text:a>, nr. <text:a xlink:href="kst-22112-3358" xlink:type="simple">3358</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Lid Omtzigt, de VVD, de SGP, BBB, JA21, Groep Van Haga en FVD voor deze motie hebben gestemd en de leden van de fracties van de PvdD, D66, de ChristenUnie, het CDA en de PVV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Erkens/Bontenbal (<text:a xlink:href="kst-22112-3359" xlink:type="simple">22112</text:a>, nr. <text:a xlink:href="kst-22112-3359" xlink:type="simple">3359</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NK, Fractie Den Haan, D66, Lid Omtzigt, de ChristenUnie, de VVD, de SGP, het CDA, BBB en FVD voor deze motie hebben gestemd en de leden van de fracties van de SP, GroenLinks, Volt, de PvdA, de PvdD, JA21, de PVV en Groep Van Haga ertegen, zodat zij is aangenom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Haga (<text:a xlink:href="kst-22112-3360" xlink:type="simple">22112</text:a>, nr. <text:a xlink:href="kst-22112-3360" xlink:type="simple">3360</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GroenLinks, Volt, DENK, de PvdA, Lid Omtzigt, de SGP, BBB, JA21, de PVV, Groep Van Haga en FVD voor deze motie hebben gestemd en de leden van de fracties van de SP, Fractie Den Haan, de PvdD, D66, de ChristenUnie, de VVD en het CDA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Haga (<text:a xlink:href="kst-22112-3361" xlink:type="simple">22112</text:a>, nr. <text:a xlink:href="kst-22112-3361" xlink:type="simple">3361</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BB, JA21, de PVV, Groep Van Haga en FVD voor deze motie hebben gestemd en de leden van de fracties van GroenLinks, Volt, DENK,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Thijssen/Kröger (<text:a xlink:href="kst-22112-3362" xlink:type="simple">22112</text:a>, nr. <text:a xlink:href="kst-22112-3362" xlink:type="simple">336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nader gewijzigde motie-Bontenbal (<text:a xlink:href="kst-22112-3375" xlink:type="simple">22112</text:a>, nr. <text:a xlink:href="kst-22112-3375" xlink:type="simple">3375</text:a>, was nr. 336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NK, D66, Lid Omtzigt, de ChristenUnie, de VVD, de SGP, het CDA, BBB, JA21 en Groep Van Haga voor deze nader gewijzigde motie hebben gestemd en de leden van de fracties van de SP, GroenLinks, Volt, Fractie Den Haan, de PvdA, de PvdD, de PVV e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Kröger/Boucke (<text:a xlink:href="kst-22112-3365" xlink:type="simple">22112</text:a>, nr. <text:a xlink:href="kst-22112-3365" xlink:type="simple">336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 PvdA, de PvdD, D66, Lid Omtzigt, de ChristenUnie, de SGP en het CDA voor deze motie hebben gestemd en de leden van de fracties van DENK, Fractie Den Haan, de VVD, BBB, JA21, de PVV, Groep Van Haga en FV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Kröger/Thijssen (<text:a xlink:href="kst-22112-3366" xlink:type="simple">22112</text:a>, nr. <text:a xlink:href="kst-22112-3366" xlink:type="simple">336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Volt, DENK, Fractie Den Haan, de PvdA, de PvdD, D66, Lid Omtzigt, de ChristenUnie, de VVD, de SGP, het CDA en BBB voor deze motie hebben gestemd en de leden van de fracties van JA21, de PVV, Groep Van Haga en FVD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Raan (<text:a xlink:href="kst-22112-3367" xlink:type="simple">22112</text:a>, nr. <text:a xlink:href="kst-22112-3367" xlink:type="simple">336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Volt, Fractie Den Haan, de PvdA en de PvdD voor deze motie hebben gestemd en de leden van de fracties van DENK, D66, Lid Omtzigt, de ChristenUnie, de VVD, de SGP, het CDA, BBB, JA21, de PVV, Groep Van Haga en FVD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1-11</meta:user-defined>
    <meta:user-defined meta:name="DC.title">Stemmingen moties Fit for 55 - CBAM en ET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23</meta:user-defined>
    <meta:user-defined meta:name="DCTERMS.W3CDTF/DCTERMS.issued">2022-04-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357</meta:user-defined>
    <meta:user-defined meta:name="OVERHEIDop.behandeldDossier">22112;3358</meta:user-defined>
    <meta:user-defined meta:name="OVERHEIDop.behandeldDossier">22112;3359</meta:user-defined>
    <meta:user-defined meta:name="OVERHEIDop.behandeldDossier">22112;3360</meta:user-defined>
    <meta:user-defined meta:name="OVERHEIDop.behandeldDossier">22112;3361</meta:user-defined>
    <meta:user-defined meta:name="OVERHEIDop.behandeldDossier">22112;3362</meta:user-defined>
    <meta:user-defined meta:name="OVERHEIDop.behandeldDossier">22112;3363</meta:user-defined>
    <meta:user-defined meta:name="OVERHEIDop.behandeldDossier">22112;3364</meta:user-defined>
    <meta:user-defined meta:name="OVERHEIDop.behandeldDossier">22112;3365</meta:user-defined>
    <meta:user-defined meta:name="OVERHEIDop.behandeldDossier">22112;3366</meta:user-defined>
    <meta:user-defined meta:name="OVERHEIDop.behandeldDossier">22112;3367</meta:user-defined>
    <meta:user-defined meta:name="OVERHEIDop.behandeldDossier">22112;3364</meta:user-defined>
    <meta:user-defined meta:name="OVERHEIDop.behandeldDossier">22112;3375</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04-12</meta:user-defined>
    <meta:user-defined meta:name="OVERHEIDop.handelingenItemNummer">11</meta:user-defined>
    <meta:user-defined meta:name="OVERHEIDop.publicationIssue">71</meta:user-defined>
    <meta:user-defined meta:name="OVERHEIDop.publicationName">Handelingen</meta:user-defined>
    <meta:user-defined meta:name="OVERHEIDop.vergaderjaar">2021-2022</meta:user-defined>
    <meta:user-defined meta:name="OVERHEIDop.versieInformatie"/>
  </office:meta>
</office:document-meta>
</file>