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alle vluchtelingen in Nederland gelijkwaardig behandelen, ongeacht land van herkomst (<text:a xlink:href="kst-19637-2840" xlink:type="simple">19637</text:a>, nr. <text:a xlink:href="kst-19637-2840" xlink:type="simple">2840</text:a>);</text:p>
              </text:list-item>
              <text:list-item text:style-override="id1-2-1-3-3-1-2">
                <text:number>-</text:number>
                <text:p text:style-name="handelingen_al">de motie-Kuzu over uitspreken dat gelijkwaardigheid, humaniteit en medemenselijkheid de kern horen te zijn van het Nederlandse asielbeleid (<text:a xlink:href="kst-19637-2841" xlink:type="simple">19637</text:a>, nr. <text:a xlink:href="kst-19637-2841" xlink:type="simple">2841</text:a>);</text:p>
              </text:list-item>
              <text:list-item text:style-override="id1-2-1-3-3-1-3">
                <text:number>-</text:number>
                <text:p text:style-name="handelingen_al">de motie-Kuik c.s. over locaties creëren op centrale plekken om Oekraïense vluchtelingen te huisvesten (<text:a xlink:href="kst-19637-2842" xlink:type="simple">19637</text:a>, nr. <text:a xlink:href="kst-19637-2842" xlink:type="simple">2842</text:a>);</text:p>
              </text:list-item>
              <text:list-item text:style-override="id1-2-1-3-3-1-4">
                <text:number>-</text:number>
                <text:p text:style-name="handelingen_al">de motie-Kuik over het aanstellen van een speciale opvangambassadeur voor humanitaire opvang (<text:a xlink:href="kst-19637-2843" xlink:type="simple">19637</text:a>, nr. <text:a xlink:href="kst-19637-2843" xlink:type="simple">2843</text:a>);</text:p>
              </text:list-item>
              <text:list-item text:style-override="id1-2-1-3-3-1-5">
                <text:number>-</text:number>
                <text:p text:style-name="handelingen_al">de motie-Podt/Ceder over meer ruimte voor het COA om gemeenten te verleiden tot meer permanente opvang (<text:a xlink:href="kst-19637-2844" xlink:type="simple">19637</text:a>, nr. <text:a xlink:href="kst-19637-2844" xlink:type="simple">2844</text:a>);</text:p>
              </text:list-item>
              <text:list-item text:style-override="id1-2-1-3-3-1-6">
                <text:number>-</text:number>
                <text:p text:style-name="handelingen_al">de motie-Eerdmans over afzien van een dwingend instrumentarium voor de opvang van asielzoekers (<text:a xlink:href="kst-19637-2845" xlink:type="simple">19637</text:a>, nr. <text:a xlink:href="kst-19637-2845" xlink:type="simple">2845</text:a>);</text:p>
              </text:list-item>
              <text:list-item text:style-override="id1-2-1-3-3-1-7">
                <text:number>-</text:number>
                <text:p text:style-name="handelingen_al">de motie-Eerdmans over Algerije zo snel mogelijk weer toevoegen aan de lijst met veilige herkomstlanden (<text:a xlink:href="kst-19637-2846" xlink:type="simple">19637</text:a>, nr. <text:a xlink:href="kst-19637-2846" xlink:type="simple">2846</text:a>);</text:p>
              </text:list-item>
              <text:list-item text:style-override="id1-2-1-3-3-1-8">
                <text:number>-</text:number>
                <text:p text:style-name="handelingen_al">de motie-Eerdmans over nog deze maand aanvullende maatregelen treffen om veiligelanders terug te kunnen sturen (<text:a xlink:href="kst-19637-2847" xlink:type="simple">19637</text:a>, nr. <text:a xlink:href="kst-19637-2847" xlink:type="simple">2847</text:a>);</text:p>
              </text:list-item>
              <text:list-item text:style-override="id1-2-1-3-3-1-9">
                <text:number>-</text:number>
                <text:p text:style-name="handelingen_al">de motie-Ceder over intensief diplomatiek contact met Marokko over terugname van onderdanen (<text:a xlink:href="kst-19637-2848" xlink:type="simple">19637</text:a>, nr. <text:a xlink:href="kst-19637-2848" xlink:type="simple">2848</text:a>);</text:p>
              </text:list-item>
              <text:list-item text:style-override="id1-2-1-3-3-1-10">
                <text:number>-</text:number>
                <text:p text:style-name="handelingen_al">de motie-Markuszower over gemeenten, bedrijven en burgers niet tot opvang dwingen door noodwetgeving (<text:a xlink:href="kst-19637-2849" xlink:type="simple">19637</text:a>, nr. <text:a xlink:href="kst-19637-2849" xlink:type="simple">2849</text:a>);</text:p>
              </text:list-item>
              <text:list-item text:style-override="id1-2-1-3-3-1-11">
                <text:number>-</text:number>
                <text:p text:style-name="handelingen_al">de motie-Kröger over bij noodwetgeving geen onderscheid maken naar herkomst van mensen die recht op opvang in Nederland hebben (<text:a xlink:href="kst-19637-2850" xlink:type="simple">19637</text:a>, nr. <text:a xlink:href="kst-19637-2850" xlink:type="simple">2850</text:a>);</text:p>
              </text:list-item>
              <text:list-item text:style-override="id1-2-1-3-3-1-12">
                <text:number>-</text:number>
                <text:p text:style-name="handelingen_al">de motie-Brekelmans over meer terugkeer van uitgeprocedeerde vreemdelingen realiseren (<text:a xlink:href="kst-19637-2851" xlink:type="simple">19637</text:a>, nr. <text:a xlink:href="kst-19637-2851" xlink:type="simple">2851</text:a>);</text:p>
              </text:list-item>
              <text:list-item text:style-override="id1-2-1-3-3-1-13">
                <text:number>-</text:number>
                <text:p text:style-name="handelingen_al">de motie-Jasper van Dijk over streven naar zo veel mogelijk draagvlak en een eerlijke verdeling over rijke en arme gemeenten bij verplichte opvang (<text:a xlink:href="kst-19637-2852" xlink:type="simple">19637</text:a>, nr. <text:a xlink:href="kst-19637-2852" xlink:type="simple">28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19637, nr. 2850) aan te houden. Op verzoek van mevrouw Kuik stel ik voor haar motie (19637, nr. 284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 c.s. (<text:a xlink:href="kst-19637-2842" xlink:type="simple">19637</text:a>, nr. <text:a xlink:href="kst-19637-2842" xlink:type="simple">284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ederland voorbereid moet zijn op de komst van een nog groter aantal Oekraïense vluchtelingen, zolang de oorlog in Oekraïne voortduurt;</text:p>
              <text:p text:style-name="bezwaarschrift_al">constaterende dat gemeenten vanwege de woningnood reeds grote moeite hebben bij het vinden van opvanglocaties voor vluchtelingen;</text:p>
              <text:p text:style-name="bezwaarschrift_al">van mening dat voor opvang van vluchtelingen voor langere termijn gemengde samenlevingsvormen wenselijk zijn, maar dat voor vluchtelingenopvang voor korte termijn geconcentreerde noodopvanglocaties uitkomst kunnen bieden, bijvoorbeeld op gronden van het Rijksvastgoedbedrijf en waar mogelijk floriadeterreinen;</text:p>
              <text:p text:style-name="bezwaarschrift_al">verzoekt de regering in overleg met het bedrijfsleven de productie van tijdelijke woningen, zoals prefabwoningen, maximaal op te voeren;</text:p>
              <text:p text:style-name="bezwaarschrift_al">verzoekt de regering tevens om in samenwerking met gemeenten op centrale plekken in Nederland locaties te creëren om Oekraïense vluchtelingen te huisvesten, waarbij wordt voorzien in onderwijs, zorg en goede infrastructuur,</text:p>
              <text:p text:style-name="bezwaarschrift_al">en gaat over tot de orde van de dag.</text:p>
            </text:section>
            <text:section text:name="al-groep_id1-2-1-6-2-3" text:style-name="handelingen_al-groep">
              <text:p text:style-name="handelingen_al">Zij krijgt nr. <text:a xlink:href="kst-19637-2855" xlink:type="simple">2855</text:a>, was nr. 2842 (<text:a xlink:href="kst-19637-2855" xlink:type="simple">19637</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uzu (<text:a xlink:href="kst-19637-2840" xlink:type="simple">19637</text:a>, nr. <text:a xlink:href="kst-19637-2840" xlink:type="simple">28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en de PvdD voor deze motie hebben gestemd en de leden van de fracties van D66, Lid Omtzigt, de ChristenUnie, de VVD, de SGP, het CDA, BBB, JA21, de PVV, Groep Van Haga en FVD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zu (<text:a xlink:href="kst-19637-2841" xlink:type="simple">19637</text:a>, nr. <text:a xlink:href="kst-19637-2841" xlink:type="simple">28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en de ChristenUnie voor deze motie hebben gestemd en de leden van de fracties van de VVD, de SGP, het CDA, BBB, JA21, de PVV, Groep Van Haga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Kuik c.s. (<text:a xlink:href="kst-19637-2855" xlink:type="simple">19637</text:a>, nr. <text:a xlink:href="kst-19637-2855" xlink:type="simple">2855</text:a>, was nr. 284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en BBB voor deze gewijzigd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odt/Ceder (<text:a xlink:href="kst-19637-2844" xlink:type="simple">19637</text:a>, nr. <text:a xlink:href="kst-19637-2844" xlink:type="simple">284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erdmans (<text:a xlink:href="kst-19637-2845" xlink:type="simple">19637</text:a>, nr. <text:a xlink:href="kst-19637-2845" xlink:type="simple">284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BBB, JA21, de PVV, Groep Van Haga en FVD voor deze motie hebben gestemd en de leden van de fracties van de SP, GroenLinks,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erdmans (<text:a xlink:href="kst-19637-2846" xlink:type="simple">19637</text:a>, nr. <text:a xlink:href="kst-19637-2846" xlink:type="simple">284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Lid Omtzigt, de SGP, BBB, JA21, de PVV, Groep Van Haga en FVD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erdmans (<text:a xlink:href="kst-19637-2847" xlink:type="simple">19637</text:a>, nr. <text:a xlink:href="kst-19637-2847" xlink:type="simple">284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Lid Omtzigt, de SGP, BBB, JA21, de PVV, Groep Van Haga en FVD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Ceder (<text:a xlink:href="kst-19637-2848" xlink:type="simple">19637</text:a>, nr. <text:a xlink:href="kst-19637-2848" xlink:type="simple">284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DENK, Fractie Den Haan, de PvdA, de PvdD, D66, Lid Omtzigt, de ChristenUnie, de VVD, de SGP, het CDA, BBB, JA21, de PVV, Groep Van Haga en FVD voor deze motie hebben gestemd en de leden van de fractie van Volt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rkuszower (<text:a xlink:href="kst-19637-2849" xlink:type="simple">19637</text:a>, nr. <text:a xlink:href="kst-19637-2849" xlink:type="simple">284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GP, BBB, JA21, de PVV, Groep Van Haga en FVD voor deze motie hebben gestemd en de leden van de fracties van de SP, GroenLinks,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rekelmans (<text:a xlink:href="kst-19637-2851" xlink:type="simple">19637</text:a>, nr. <text:a xlink:href="kst-19637-2851" xlink:type="simple">285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Fractie Den Haan, de PvdA, de PvdD, D66, Lid Omtzigt, de ChristenUnie, de VVD, de SGP, het CDA, BBB, JA21, de PVV, Groep Van Haga en FVD voor deze motie hebben gestemd en de leden van de fracties van Volt en DENK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Mag ik aan de rechterkant iets meer stilte? Dank u wel. We zijn nu bij de motie op stuk nr. 2852. De PVV en BBB hebben vóór de motie op stuk nr. 2851 gestem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Jasper van Dijk (<text:a xlink:href="kst-19637-2852" xlink:type="simple">19637</text:a>, nr. <text:a xlink:href="kst-19637-2852" xlink:type="simple">285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Lid Omtzigt, de SGP en BBB voor deze motie hebben gestemd en de leden van de fracties van D66, de ChristenUnie, de VVD, het CDA, JA21, de PVV, Groep Van Hag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0</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840</meta:user-defined>
    <meta:user-defined meta:name="OVERHEIDop.behandeldDossier">19637;2841</meta:user-defined>
    <meta:user-defined meta:name="OVERHEIDop.behandeldDossier">19637;2842</meta:user-defined>
    <meta:user-defined meta:name="OVERHEIDop.behandeldDossier">19637;2843</meta:user-defined>
    <meta:user-defined meta:name="OVERHEIDop.behandeldDossier">19637;2844</meta:user-defined>
    <meta:user-defined meta:name="OVERHEIDop.behandeldDossier">19637;2845</meta:user-defined>
    <meta:user-defined meta:name="OVERHEIDop.behandeldDossier">19637;2846</meta:user-defined>
    <meta:user-defined meta:name="OVERHEIDop.behandeldDossier">19637;2847</meta:user-defined>
    <meta:user-defined meta:name="OVERHEIDop.behandeldDossier">19637;2848</meta:user-defined>
    <meta:user-defined meta:name="OVERHEIDop.behandeldDossier">19637;2849</meta:user-defined>
    <meta:user-defined meta:name="OVERHEIDop.behandeldDossier">19637;2850</meta:user-defined>
    <meta:user-defined meta:name="OVERHEIDop.behandeldDossier">19637;2851</meta:user-defined>
    <meta:user-defined meta:name="OVERHEIDop.behandeldDossier">19637;2852</meta:user-defined>
    <meta:user-defined meta:name="OVERHEIDop.behandeldDossier">19637;2843</meta:user-defined>
    <meta:user-defined meta:name="OVERHEIDop.behandeldDossier">19637;2850</meta:user-defined>
    <meta:user-defined meta:name="OVERHEIDop.behandeldDossier">19637;2855</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04-12</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