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Hoofdlijnen herinvoering basisbeurs en tegemoetkoming studen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oofdlijnen herinvoering basisbeurs en tegemoetkoming studen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Kwint over een solidariteitsbijdrage ten gunste van onderwijs voor alle jongeren vanaf 18 jaar (<text:a xlink:href="kst-24724-177" xlink:type="simple">24724</text:a>, nr. <text:a xlink:href="kst-24724-177" xlink:type="simple">177</text:a>);</text:p>
              </text:list-item>
              <text:list-item text:style-override="id1-2-1-3-3-1-2">
                <text:number>-</text:number>
                <text:p text:style-name="handelingen_al">de motie-Westerveld over 100 miljoen euro teruggeven aan het hoger onderwijs voor de nieuwe basisbeurs (<text:a xlink:href="kst-24724-178" xlink:type="simple">24724</text:a>, nr. <text:a xlink:href="kst-24724-178" xlink:type="simple">178</text:a>);</text:p>
              </text:list-item>
              <text:list-item text:style-override="id1-2-1-3-3-1-3">
                <text:number>-</text:number>
                <text:p text:style-name="handelingen_al">de motie-Westerveld c.s. over de huurtoeslag uitbreiden naar studentenkamers en onzelfstandige woningen (<text:a xlink:href="kst-24724-179" xlink:type="simple">24724</text:a>, nr. <text:a xlink:href="kst-24724-179" xlink:type="simple">179</text:a>);</text:p>
              </text:list-item>
              <text:list-item text:style-override="id1-2-1-3-3-1-4">
                <text:number>-</text:number>
                <text:p text:style-name="handelingen_al">de motie-Van der Molen/Van der Laan over aanpassingen om studenten met ouders met een middeninkomen financieel te ondersteunen (<text:a xlink:href="kst-24724-180" xlink:type="simple">24724</text:a>, nr. <text:a xlink:href="kst-24724-180" xlink:type="simple">180</text:a>);</text:p>
              </text:list-item>
              <text:list-item text:style-override="id1-2-1-3-3-1-5">
                <text:number>-</text:number>
                <text:p text:style-name="handelingen_al">de motie-Kerseboom over bij fiscaal partnerschap alleen de inkomsten van het individu met studieschuld wegen (<text:a xlink:href="kst-24724-181" xlink:type="simple">24724</text:a>, nr. <text:a xlink:href="kst-24724-181" xlink:type="simple">181</text:a>);</text:p>
              </text:list-item>
              <text:list-item text:style-override="id1-2-1-3-3-1-6">
                <text:number>-</text:number>
                <text:p text:style-name="handelingen_al">de motie-Kerseboom over de nieuwe basisbeurs met terugwerkende kracht invoeren (<text:a xlink:href="kst-24724-182" xlink:type="simple">24724</text:a>, nr. <text:a xlink:href="kst-24724-182" xlink:type="simple">182</text:a>);</text:p>
              </text:list-item>
              <text:list-item text:style-override="id1-2-1-3-3-1-7">
                <text:number>-</text:number>
                <text:p text:style-name="handelingen_al">de motie-Kerseboom over het studentenreisproduct zowel doordeweeks als in het weekend laten gelden (<text:a xlink:href="kst-24724-183" xlink:type="simple">24724</text:a>, nr. <text:a xlink:href="kst-24724-183" xlink:type="simple">183</text:a>);</text:p>
              </text:list-item>
              <text:list-item text:style-override="id1-2-1-3-3-1-8">
                <text:number>-</text:number>
                <text:p text:style-name="handelingen_al">de motie-Kerseboom over het vervroegen van de compensatie van studenten die onder het leenstelsel hebben gestudeerd (<text:a xlink:href="kst-24724-184" xlink:type="simple">24724</text:a>, nr. <text:a xlink:href="kst-24724-184" xlink:type="simple">184</text:a>);</text:p>
              </text:list-item>
              <text:list-item text:style-override="id1-2-1-3-3-1-9">
                <text:number>-</text:number>
                <text:p text:style-name="handelingen_al">de motie-Kerseboom over een uitbetalingsoptie mogelijk maken bij de compensatie van leenstelselstudenten met een studieschuld (<text:a xlink:href="kst-24724-185" xlink:type="simple">24724</text:a>, nr. <text:a xlink:href="kst-24724-185" xlink:type="simple">185</text:a>);</text:p>
              </text:list-item>
              <text:list-item text:style-override="id1-2-1-3-3-1-10">
                <text:number>-</text:number>
                <text:p text:style-name="handelingen_al">de motie-Van Baarle over het verkennen van dekkingsmogelijkheden om meer uit te geven aan de afschaffing van het leenstelsel (<text:a xlink:href="kst-24724-186" xlink:type="simple">24724</text:a>, nr. <text:a xlink:href="kst-24724-186" xlink:type="simple">186</text:a>);</text:p>
              </text:list-item>
              <text:list-item text:style-override="id1-2-1-3-3-1-11">
                <text:number>-</text:number>
                <text:p text:style-name="handelingen_al">de motie-Van Baarle over het niet verlagen van de maximale aanvullende beurs voor de laagste inkomens (<text:a xlink:href="kst-24724-187" xlink:type="simple">24724</text:a>, nr. <text:a xlink:href="kst-24724-187" xlink:type="simple">187</text:a>);</text:p>
              </text:list-item>
              <text:list-item text:style-override="id1-2-1-3-3-1-12">
                <text:number>-</text:number>
                <text:p text:style-name="handelingen_al">de motie-Van Baarle over de wenselijkheid om het wetsvoorstel te laten toetsen door het Nibud (<text:a xlink:href="kst-24724-188" xlink:type="simple">24724</text:a>, nr. <text:a xlink:href="kst-24724-188" xlink:type="simple">188</text:a>);</text:p>
              </text:list-item>
              <text:list-item text:style-override="id1-2-1-3-3-1-13">
                <text:number>-</text:number>
                <text:p text:style-name="handelingen_al">de motie-Van Baarle over het beperken van de weging van een studieschuld op een hypotheek (<text:a xlink:href="kst-24724-189" xlink:type="simple">24724</text:a>, nr. <text:a xlink:href="kst-24724-189" xlink:type="simple">189</text:a>);</text:p>
              </text:list-item>
              <text:list-item text:style-override="id1-2-1-3-3-1-14">
                <text:number>-</text:number>
                <text:p text:style-name="handelingen_al">de motie-Wassenberg c.s. over het onderzoeken en jaarlijks monitoren van de financiële positie van studenten met een beperking (<text:a xlink:href="kst-24724-190" xlink:type="simple">24724</text:a>, nr. <text:a xlink:href="kst-24724-190" xlink:type="simple">190</text:a>);</text:p>
              </text:list-item>
              <text:list-item text:style-override="id1-2-1-3-3-1-15">
                <text:number>-</text:number>
                <text:p text:style-name="handelingen_al">de motie-Bisschop c.s. over de inkomensgrens voor de aanvullende beurs verhogen naar €70.000 (<text:a xlink:href="kst-24724-191" xlink:type="simple">24724</text:a>, nr. <text:a xlink:href="kst-24724-191" xlink:type="simple">191</text:a>);</text:p>
              </text:list-item>
              <text:list-item text:style-override="id1-2-1-3-3-1-16">
                <text:number>-</text:number>
                <text:p text:style-name="handelingen_al">de motie-Bisschop over een fiscale aftrek voor schulden die onder het leenstelsel zijn opgebouwd (<text:a xlink:href="kst-24724-192" xlink:type="simple">24724</text:a>, nr. <text:a xlink:href="kst-24724-192" xlink:type="simple">192</text:a>);</text:p>
              </text:list-item>
              <text:list-item text:style-override="id1-2-1-3-3-1-17">
                <text:number>-</text:number>
                <text:p text:style-name="handelingen_al">de motie-Van der Plas/Dassen over de in de hoofdlijnenbrief genoemde "andere maatregelen" niet financieren met gelden gereserveerd voor de basisbeurs (<text:a xlink:href="kst-24724-193" xlink:type="simple">24724</text:a>, nr. <text:a xlink:href="kst-24724-193" xlink:type="simple">193</text:a>);</text:p>
              </text:list-item>
              <text:list-item text:style-override="id1-2-1-3-3-1-18">
                <text:number>-</text:number>
                <text:p text:style-name="handelingen_al">de motie-Van der Plas/Dassen over een integrale aanpak om de generatie die heeft geleden onder het leenstelsel tegemoet te komen (<text:a xlink:href="kst-24724-194" xlink:type="simple">24724</text:a>, nr. <text:a xlink:href="kst-24724-194" xlink:type="simple">194</text:a>);</text:p>
              </text:list-item>
              <text:list-item text:style-override="id1-2-1-3-3-1-19">
                <text:number>-</text:number>
                <text:p text:style-name="handelingen_al">de motie-Dassen/Van der Plas over het wettelijk collegegeld voor het studiejaar 2023-2024 eenmalig bevriezen (<text:a xlink:href="kst-24724-195" xlink:type="simple">24724</text:a>, nr. <text:a xlink:href="kst-24724-195" xlink:type="simple">195</text:a>);</text:p>
              </text:list-item>
              <text:list-item text:style-override="id1-2-1-3-3-1-20">
                <text:number>-</text:number>
                <text:p text:style-name="handelingen_al">de motie-Van der Graaf over het uitwerken van varianten met een hogere basisbeurs (<text:a xlink:href="kst-24724-196" xlink:type="simple">24724</text:a>, nr. <text:a xlink:href="kst-24724-196" xlink:type="simple">196</text:a>);</text:p>
              </text:list-item>
              <text:list-item text:style-override="id1-2-1-3-3-1-21">
                <text:number>-</text:number>
                <text:p text:style-name="handelingen_al">de motie-Van der Graaf c.s. over één centraal punt waar studenten met een beperking hun financiële steun kunnen aanvragen (<text:a xlink:href="kst-24724-197" xlink:type="simple">24724</text:a>, nr. <text:a xlink:href="kst-24724-197" xlink:type="simple">19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4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c.s. (<text:a xlink:href="kst-24724-179" xlink:type="simple">24724</text:a>, nr. <text:a xlink:href="kst-24724-179" xlink:type="simple">179</text:a>) is in die zin gewijzigd dat zij thans luidt:</text:p>
              <text:p text:style-name="handelingen_al-groep_bottom"/>
            </text:section>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 2008 de vierkantemeterprijs van een studentenkamer €16 was en dat die prijs in 2021 met 50% is gestegen;</text:p>
              <text:p text:style-name="handelingen_al-groep_bottom"/>
            </text:section>
            <text:section text:name="al-groep_id1-2-1-5-2-5" text:style-name="handelingen_al-groep">
              <text:p text:style-name="handelingen_al">constaterende dat studenten recht hebben op een betaalbare woonruimte en dat de voorgestelde basisbeurs daarvoor ontoereikend is;</text:p>
              <text:p text:style-name="handelingen_al-groep_bottom"/>
            </text:section>
            <text:section text:name="al-groep_id1-2-1-5-2-6" text:style-name="handelingen_al-groep">
              <text:p text:style-name="handelingen_al">verzoekt de regering om de huurtoeslag uit te breiden naar studentenkamers en onzelfstandige woningen;</text:p>
              <text:p text:style-name="handelingen_al-groep_bottom"/>
            </text:section>
            <text:section text:name="al-groep_id1-2-1-5-2-7" text:style-name="handelingen_al-groep">
              <text:p text:style-name="handelingen_al">verzoekt de regering tevens om de huurtoeslag beschikbaar te stellen voor studenten onder 18 jaar,</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name="al-groep_id1-2-1-5-2-9" text:style-name="handelingen_al-groep">
              <text:p text:style-name="handelingen_al">Zij krijgt nr. 199, was nr. 179 (<text:a xlink:href="dossier/24724" xlink:type="simple">2472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Dassen (<text:a xlink:href="kst-24724-193" xlink:type="simple">24724</text:a>, nr. <text:a xlink:href="kst-24724-193" xlink:type="simple">19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in de hoofdlijnenbrief "herinvoering basisbeurs en tegemoetkoming studenten" in de voorkeursvariant voorstelt om "andere maatregelen" te financieren uit het bedrag van 1 miljard euro gereserveerd voor de basisbeurs;</text:p>
              <text:p text:style-name="bezwaarschrift_al">constaterende dat met "andere maatregelen" het niet gebruiken van de aanvullende beurs in het hoger onderwijs en mbo, het afschaffen van de bijverdiengrens in het mbo en het gelijktrekken van terugbetaalvoorwaarden van het mbo met het hoger onderwijs bedoeld wordt;</text:p>
              <text:p text:style-name="bezwaarschrift_al">overwegende dat het wel van belang is om de voorgestelde maatregelen te treffen;</text:p>
              <text:p text:style-name="bezwaarschrift_al">overwegende dat in het coalitieakkoord de intentie is uitgesproken het bedrag van 1 miljard euro te reserveren voor de basisbeurs;</text:p>
              <text:p text:style-name="bezwaarschrift_al">overwegende dat de voorgestelde maatregelen zorgen dat niet het gehele bedrag gereserveerd voor de basisbeurs daaraan besteed kan worden;</text:p>
              <text:p text:style-name="bezwaarschrift_al">verzoekt het kabinet om te onderzoeken hoe de in de hoofdlijnenbrief genoemde "andere maatregelen" anders kunnen worden gefinancierd, zodat de 1 miljard euro geheel besteed kan worden aan de basisbeurs,</text:p>
              <text:p text:style-name="bezwaarschrift_al">en gaat over tot de orde van de dag.</text:p>
            </text:section>
            <text:section text:name="al-groep_id1-2-1-6-2-3" text:style-name="handelingen_al-groep">
              <text:p text:style-name="handelingen_al">Zij krijgt nr. <text:a xlink:href="kst-24724-200" xlink:type="simple">200</text:a>, was nr. 193 (<text:a xlink:href="kst-24724-200" xlink:type="simple">24724</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Kwint (<text:a xlink:href="kst-24724-177" xlink:type="simple">24724</text:a>, nr. <text:a xlink:href="kst-24724-177" xlink:type="simple">17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en de SGP voor deze motie hebben gestemd en de leden van de fracties van D66, Lid Omtzigt, de ChristenUnie, de VVD, het CDA, JA21, de PVV, Groep Van Haga en FVD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 (<text:a xlink:href="kst-24724-178" xlink:type="simple">24724</text:a>, nr. <text:a xlink:href="kst-24724-178" xlink:type="simple">17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Omtzigt, JA21, de PVV, Groep Van Haga en FVD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esterveld c.s. (<text:a xlink:href="kst-24724-199" xlink:type="simple">24724</text:a>, nr. <text:a xlink:href="kst-24724-199" xlink:type="simple">199</text:a>, was nr. 17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Omtzigt, JA21, de PVV en FVD voor deze gewijzigd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Molen/Van der Laan (<text:a xlink:href="kst-24724-180" xlink:type="simple">24724</text:a>, nr. <text:a xlink:href="kst-24724-180" xlink:type="simple">18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Volt, Fractie Den Haan, D66, Lid Omtzigt, de ChristenUnie, de VVD, de SGP, het CDA, BBB, JA21, de PVV, Groep Van Haga en FVD voor deze motie hebben gestemd en de leden van de fracties van de SP, GroenLinks, DENK, de PvdA e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erseboom (<text:a xlink:href="kst-24724-181" xlink:type="simple">24724</text:a>, nr. <text:a xlink:href="kst-24724-181" xlink:type="simple">18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de SGP, BBB, JA21, de PVV, Groep Van Haga en FVD voor deze motie hebben gestemd en de leden van de fracties van D66, Lid Omtzigt,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erseboom (<text:a xlink:href="kst-24724-182" xlink:type="simple">24724</text:a>, nr. <text:a xlink:href="kst-24724-182" xlink:type="simple">18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Omtzigt, BBB, JA21, de PVV, Groep Van Haga en FVD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erseboom (<text:a xlink:href="kst-24724-183" xlink:type="simple">24724</text:a>, nr. <text:a xlink:href="kst-24724-183" xlink:type="simple">18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BBB, JA21, de PVV, Groep Van Haga en FVD voor deze motie hebben gestemd en de leden van de fracties van D66, Lid Omtzigt, de ChristenUnie, de VVD, de SGP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erseboom (<text:a xlink:href="kst-24724-184" xlink:type="simple">24724</text:a>, nr. <text:a xlink:href="kst-24724-184" xlink:type="simple">18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erseboom (<text:a xlink:href="kst-24724-185" xlink:type="simple">24724</text:a>, nr. <text:a xlink:href="kst-24724-185" xlink:type="simple">18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de PvdA, de PvdD, Lid Omtzigt, JA21, de PVV, Groep Van Haga en FVD voor deze motie hebben gestemd en de leden van de fracties van Fractie Den Haan, D66, de ChristenUnie, de VVD, de SGP, het CDA en BBB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Baarle (<text:a xlink:href="kst-24724-186" xlink:type="simple">24724</text:a>, nr. <text:a xlink:href="kst-24724-186" xlink:type="simple">18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Baarle (<text:a xlink:href="kst-24724-187" xlink:type="simple">24724</text:a>, nr. <text:a xlink:href="kst-24724-187" xlink:type="simple">18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D66, Lid Omtzigt, de SGP, het CDA, BBB, JA21, de PVV, Groep Van Haga en FVD voor deze motie hebben gestemd en de leden van de fracties van de ChristenUnie en de VV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Baarle (<text:a xlink:href="kst-24724-188" xlink:type="simple">24724</text:a>, nr. <text:a xlink:href="kst-24724-188" xlink:type="simple">18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Voordat we overgaan naar de volgende motie, geef ik het woord aan de heer Van Baarle, DENK.</text:p>
            <text:p text:style-name="handelingen_al-groep_bottom"/>
          </text:section>
          <text:p text:style-name="handelingen_tekst_bottom"/>
        </text:section>
        <text:section text:name="spreekbeurt_id1-2-1-32">
          <text:p><text:span text:style-name="voorvoegsels">De heer</text:span> <text:span text:style-name="naam"><text:span text:style-name="achternaam">Van Baarle</text:span></text:span> (<text:span text:style-name="politiek">DENK</text:span>):</text:p>
          <text:section text:name="tekst_id1-2-1-32-2" text:style-name="handelingen_tekst">
            <text:section text:name="al-groep_id1-2-1-32-2-1" text:style-name="handelingen_al-groep">
              <text:p text:style-name="handelingen_al">Deze motie is een uitspraak in de richting van het Nibud. Ik weet niet wat de procedure is. Voorzitter, mag ik aan u vragen om dat over te brengen aan het Nibu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gaat helemaal in goede banen komen, want uw motie is aangenomen. Wij gaan er dus in ieder geval voor zorgen dat het onder de aandacht komt van het Nibu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Baarle (<text:a xlink:href="kst-24724-189" xlink:type="simple">24724</text:a>, nr. <text:a xlink:href="kst-24724-189" xlink:type="simple">18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Wassenberg c.s. (<text:a xlink:href="kst-24724-190" xlink:type="simple">24724</text:a>, nr. <text:a xlink:href="kst-24724-190" xlink:type="simple">19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isschop c.s. (<text:a xlink:href="kst-24724-191" xlink:type="simple">24724</text:a>, nr. <text:a xlink:href="kst-24724-191" xlink:type="simple">19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Volt, DENK, Fractie Den Haan, de PvdA, de PvdD, Lid Omtzigt, de SGP, BBB, JA21, de PVV en FVD voor deze motie hebben gestemd en de leden van de fracties van D66, de ChristenUnie, de VVD, het CDA en Groep Van Haga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isschop (<text:a xlink:href="kst-24724-192" xlink:type="simple">24724</text:a>, nr. <text:a xlink:href="kst-24724-192" xlink:type="simple">19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Van der Plas/Dassen (<text:a xlink:href="kst-24724-200" xlink:type="simple">24724</text:a>, nr. <text:a xlink:href="kst-24724-200" xlink:type="simple">200</text:a>, was nr. 193).</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DENK, Fractie Den Haan, de PvdA, de PvdD, Lid Omtzigt, de SGP, BBB, JA21, de PVV, Groep Van Haga en FVD voor deze gewijzigd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r Plas/Dassen (<text:a xlink:href="kst-24724-194" xlink:type="simple">24724</text:a>, nr. <text:a xlink:href="kst-24724-194" xlink:type="simple">194</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Volt, DENK, Fractie Den Haan, de PvdA, de PvdD, Lid Omtzigt, BBB, JA21, de PVV, Groep Van Haga en FVD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heer Dassen van Volt.</text:p>
            <text:p text:style-name="handelingen_al-groep_bottom"/>
          </text:section>
          <text:p text:style-name="handelingen_tekst_bottom"/>
        </text:section>
        <text:section text:name="spreekbeurt_id1-2-1-47">
          <text:p><text:span text:style-name="voorvoegsels">De heer</text:span> <text:span text:style-name="naam"><text:span text:style-name="achternaam">Dassen</text:span></text:span> (<text:span text:style-name="politiek">Volt</text:span>):</text:p>
          <text:section text:name="tekst_id1-2-1-47-2" text:style-name="handelingen_tekst">
            <text:section text:name="al-groep_id1-2-1-47-2-1" text:style-name="handelingen_al-groep">
              <text:p text:style-name="handelingen_al">Ik zou graag de motie op stuk nr. 195 nog even willen aanhou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p verzoek van de heer Dassen stel ik voor zijn motie (24724, nr. 195) aan te houden.</text:p>
              <text:p text:style-name="handelingen_al-groep_bottom"/>
            </text:section>
            <text:section text:name="al-groep_id1-2-1-48-2-2" text:style-name="handelingen_al-groep">
              <text:p text:style-name="handelingen_al">Daartoe wordt beslo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daar gaan we dan ook niet over stem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der Graaf (<text:a xlink:href="kst-24724-196" xlink:type="simple">24724</text:a>, nr. <text:a xlink:href="kst-24724-196" xlink:type="simple">196</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Volt, DENK, Fractie Den Haan, de PvdA, de PvdD, D66, Lid Omtzigt, de ChristenUnie, de VVD, de SGP, het CDA, BBB, de PVV, Groep Van Haga en FVD voor deze motie hebben gestemd en de leden van de fractie van JA21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der Graaf c.s. (<text:a xlink:href="kst-24724-197" xlink:type="simple">24724</text:a>, nr. <text:a xlink:href="kst-24724-197" xlink:type="simple">197</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0-4</meta:user-defined>
    <meta:user-defined meta:name="DC.title">Stemmingen moties Hoofdlijnen herinvoering basisbeurs en tegemoetkoming 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2</meta:user-defined>
    <meta:user-defined meta:name="DCTERMS.W3CDTF/DCTERMS.issued">2022-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77</meta:user-defined>
    <meta:user-defined meta:name="OVERHEIDop.behandeldDossier">24724;178</meta:user-defined>
    <meta:user-defined meta:name="OVERHEIDop.behandeldDossier">24724;179</meta:user-defined>
    <meta:user-defined meta:name="OVERHEIDop.behandeldDossier">24724;180</meta:user-defined>
    <meta:user-defined meta:name="OVERHEIDop.behandeldDossier">24724;181</meta:user-defined>
    <meta:user-defined meta:name="OVERHEIDop.behandeldDossier">24724;182</meta:user-defined>
    <meta:user-defined meta:name="OVERHEIDop.behandeldDossier">24724;183</meta:user-defined>
    <meta:user-defined meta:name="OVERHEIDop.behandeldDossier">24724;184</meta:user-defined>
    <meta:user-defined meta:name="OVERHEIDop.behandeldDossier">24724;185</meta:user-defined>
    <meta:user-defined meta:name="OVERHEIDop.behandeldDossier">24724;186</meta:user-defined>
    <meta:user-defined meta:name="OVERHEIDop.behandeldDossier">24724;187</meta:user-defined>
    <meta:user-defined meta:name="OVERHEIDop.behandeldDossier">24724;188</meta:user-defined>
    <meta:user-defined meta:name="OVERHEIDop.behandeldDossier">24724;189</meta:user-defined>
    <meta:user-defined meta:name="OVERHEIDop.behandeldDossier">24724;190</meta:user-defined>
    <meta:user-defined meta:name="OVERHEIDop.behandeldDossier">24724;191</meta:user-defined>
    <meta:user-defined meta:name="OVERHEIDop.behandeldDossier">24724;192</meta:user-defined>
    <meta:user-defined meta:name="OVERHEIDop.behandeldDossier">24724;193</meta:user-defined>
    <meta:user-defined meta:name="OVERHEIDop.behandeldDossier">24724;194</meta:user-defined>
    <meta:user-defined meta:name="OVERHEIDop.behandeldDossier">24724;195</meta:user-defined>
    <meta:user-defined meta:name="OVERHEIDop.behandeldDossier">24724;196</meta:user-defined>
    <meta:user-defined meta:name="OVERHEIDop.behandeldDossier">24724;197</meta:user-defined>
    <meta:user-defined meta:name="OVERHEIDop.behandeldDossier">24724</meta:user-defined>
    <meta:user-defined meta:name="OVERHEIDop.behandeldDossier">24724;200</meta:user-defined>
    <meta:user-defined meta:name="OVERHEIDop.behandeldDossier">24724;195</meta:user-defined>
    <meta:user-defined meta:name="OVERHEID.TaxonomieBeleidsagenda/OVERHEID.category">Onderwijs en wetenschap | Organisatie en beleid</meta:user-defined>
    <meta:user-defined meta:name="DCTERMS.W3CDTF/OVERHEIDop.datumVergadering">2022-04-07</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21-2022</meta:user-defined>
    <meta:user-defined meta:name="OVERHEIDop.versieInformatie"/>
  </office:meta>
</office:document-meta>
</file>