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ppreciatie nieuw voorstel Europese Commissie: aanpassing van de verordening: herstelbijstand voor cohesie en de regio's van Europa (REACT-EU) - 22112-3368</text:p>
            <text:p text:style-name="handelingen_al">minister van Economische Zaken en Klimaat, M.A.M. Adriaansens - 04 april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oortgang experiment gesloten coffeeshopketen - 24077-489</text:p>
            <text:p text:style-name="handelingen_al">minister van Volksgezondheid, Welzijn en Sport, E.J. Kuipers - 30 maart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Concretisering datum nieuwe voortgangsbrief FATCA - 25087-292</text:p>
            <text:p text:style-name="handelingen_al">staatssecretaris van Financiën, M.L.A. van Rij - 05 april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Reactie op de uitvoering van de motie van het lid Omtzigt c.s. over een voorstel voor standaarden en protocollen door de WRR - 25295-1825</text:p>
            <text:p text:style-name="handelingen_al">minister van Binnenlandse Zaken en Koninkrijksrelaties, H.G.J. Bruins Slot - 05 april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Observaties van de Europese Commissie ten aanzien van het Nationaal Strategisch Plan voor het nieuwe GLB - 28625-337</text:p>
            <text:p text:style-name="handelingen_al">minister van Landbouw, Natuur en Voedselkwaliteit, H. Staghouwer - 05 april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Plan- en procesevaluatie Wet middelenonderzoek bij geweldplegers - 28684-697</text:p>
            <text:p text:style-name="handelingen_al">minister van Justitie en Veiligheid, D. Yeşilgöz-Zegerius - 04 april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NZa informatiekaart acute zorg - 29247-349</text:p>
            <text:p text:style-name="handelingen_al">minister van Volksgezondheid, Welzijn en Sport, E.J. Kuipers - 06 april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verzoek commissie over het NOS-bericht "Steeds meer zedenzaken belanden op de plank", d.d. 23 maart 2022 - 29279-707</text:p>
            <text:p text:style-name="handelingen_al">minister van Justitie en Veiligheid, D. Yeşilgöz-Zegerius - 04 april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Beantwoording vragen commissie over de kabinetsreactie op de eindevaluatie van HCSS over de Nederlandse artikel 100-bijdrage aan de missie EMASOH (Kamerstuk 29521-438) - 29521-441</text:p>
            <text:p text:style-name="handelingen_al">minister van Buitenlandse Zaken, W.B. Hoekstra - 16 maart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Ontwikkelingen Landelijke Eenheid: Tussenadvies commissie-Schneiders - 29628-1076</text:p>
            <text:p text:style-name="handelingen_al">minister van Justitie en Veiligheid, D. Yeşilgöz-Zegerius - 04 april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Overstapseizoen 2021-2022 en het keuzeproces van verzekerden - 29689-1142</text:p>
            <text:p text:style-name="handelingen_al">minister van Volksgezondheid, Welzijn en Sport, E.J. Kuipers - 05 april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dvies van de Nederlands Sportraad over de doorontwikkeling van de paralympische topsport, getiteld "Gelijkwaardig en inclusief" - 30234-297</text:p>
            <text:p text:style-name="handelingen_al">minister voor Langdurige Zorg en Sport, C. Helder - 05 april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Tweede halfjaarlijkse rapportage van RWS betreffende de monitoring van plastic flessen en blikjes in het zwerfafval - 30872-276</text:p>
            <text:p text:style-name="handelingen_al">staatssecretaris van Infrastructuur en Waterstaat, V.L.W.A. Heijnen - 05 april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Verdrag inzake de internationale burgerluchtvaart; Chicago, 7 december 1944 - 30952-407</text:p>
            <text:p text:style-name="handelingen_al">minister van Buitenlandse Zaken, W.B. Hoekstra - 05 april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Wijzigingen van Bijlagen 1 en 2 bij de Overeenkomst inzake het internationale vervoer van aan bederf onderhevige levensmiddelen en het gebruik van speciale vervoermiddelen bij dit vervoer (ATP); Genève, 11 oktober 2019 - 30952-408</text:p>
            <text:p text:style-name="handelingen_al">minister van Buitenlandse Zaken, W.B. Hoekstra - 05 april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eactie op verzoek commissie inzake wijzigingen in Bijlage III bij de Overeenkomst inzake de internationale handel in bedreigde in het wild levende dier- en plantensoorten; Genève, 16 november 2020 en 24 maart 2021 - 31379-24</text:p>
            <text:p text:style-name="handelingen_al">minister voor Natuur en Stikstof, Ch. van der Wal-Zeggelink - 05 april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Voorhang ontwerpbesluit tot wijziging van het Uitvoeringsbesluit WEB, houdende maatstaven voor studiesucces in het mbo - 31524-505</text:p>
            <text:p text:style-name="handelingen_al">minister van Onderwijs, Cultuur en Wetenschap, R.H. Dijkgraaf - 01 april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Verslag van de ingelaste JBZ-Raad van 28 maart 2022 - 32317-757</text:p>
            <text:p text:style-name="handelingen_al">minister van Justitie en Veiligheid, D. Yeşilgöz-Zegerius - 04 april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21e voortgangsrapportage Tweede Hoogwaterbeschermingsprogramma - 32698-66</text:p>
            <text:p text:style-name="handelingen_al">minister van Infrastructuur en Waterstaat, M.G.J. Harbers - 04 april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Wijzigingsbesluit gaswinning Groningen 2021-2022 - 33529-996</text:p>
            <text:p text:style-name="handelingen_al">staatssecretaris van Economische Zaken en Klimaat, J.A. Vijlbrief - 01 april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Uitkomst van de arbitrageprocedure over de gewijzigde inzet van gasberging Norg - 33529-997</text:p>
            <text:p text:style-name="handelingen_al">staatssecretaris van Economische Zaken en Klimaat, J.A. Vijlbrief - 01 april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Start juridische procedure tegen Rusland bij de Internationale Burgerluchtvaartorganisatie (ICAO) vanwege zijn rol bij het neerhalen van vlucht MH17 - 33997-172</text:p>
            <text:p text:style-name="handelingen_al">minister van Buitenlandse Zaken, W.B. Hoekstra - 14 maart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verzoek commissie over het wetsvoorstel seksuele misdrijven - 34843-54</text:p>
            <text:p text:style-name="handelingen_al">minister van Justitie en Veiligheid, D. Yeşilgöz-Zegerius - 04 april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ppreciatie van de motie van het lid Omtzigt over het onmogelijk maken van dubbel BOF'en - 35657-87</text:p>
            <text:p text:style-name="handelingen_al">staatssecretaris van Financiën, M.L.A. van Rij - 05 april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apportage over stand van zaken parlementaire goedkeuring van verdragen - 35925-V-85</text:p>
            <text:p text:style-name="handelingen_al">minister van Buitenlandse Zaken, W.B. Hoekstra - 05 april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eactie op verzoek commissie over de wetgevingsagenda van het ministerie van Landbouw, Natuur en Voedselkwaliteit voor het jaar 2022 - 35925-XIV-101</text:p>
            <text:p text:style-name="handelingen_al">minister van Landbouw, Natuur en Voedselkwaliteit, H. Staghouwer - 01 april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Toezegging gedaan tijdens het debat Pakket Belastingplan 2022 van 10 november 2021, over het wetsvoorstel Wet aanpassing fiscale regeling aandelenoptierechten - 35929-9</text:p>
            <text:p text:style-name="handelingen_al">staatssecretaris van Financiën, M.L.A. van Rij - 04 april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Verslag houdende een lijst van vragen en antwoorden - 36011-3</text:p>
            <text:p text:style-name="handelingen_al">minister van Economische Zaken en Klimaat, M.A.M. Adriaansens - 05 april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Verslag Raad Buitenlandse Zaken van 21 maart 2022 en stand van zaken EU-defensiesamenwerking - 21501-28-240</text:p>
            <text:p text:style-name="handelingen_al">minister van Defensie, K.H. Ollongren - 30 maart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0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6-22</meta:user-defined>
    <meta:user-defined meta:name="DCTERMS.W3CDTF/DCTERMS.issued">2022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7</meta:user-defined>
    <meta:user-defined meta:name="OVERHEIDop.handelingenItemNummer">12</meta:user-defined>
    <meta:user-defined meta:name="OVERHEIDop.publicationIssue">7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