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ondkapjesdea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mondkapjesde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en c.s. over het opzeggen van het vertrouwen in de minister voor Volkshuisvesting en Ruimtelijke Ordening (<text:a xlink:href="kst-32805-135" xlink:type="simple">32805</text:a>, nr. <text:a xlink:href="kst-32805-135" xlink:type="simple">135</text:a>);</text:p>
              </text:list-item>
              <text:list-item text:style-override="id1-2-1-3-3-1-2">
                <text:number>-</text:number>
                <text:p text:style-name="handelingen_al">de motie-Van der Plas/Van Haga over het afkeuren van de handelswijze van de minister voor Volkshuisvesting en Ruimtelijke Ordening (<text:a xlink:href="kst-32805-138" xlink:type="simple">32805</text:a>, nr. <text:a xlink:href="kst-32805-138" xlink:type="simple">1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iken c.s. (<text:a xlink:href="kst-32805-135" xlink:type="simple">32805</text:a>, nr. <text:a xlink:href="kst-32805-135" xlink:type="simple">1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Kops, Kröger, Kuiken, Kwint, Van der Lee, Leijten, Madlener, Maeijer, Marijnissen, Markuszower, Van Meijeren, Edgar Mulder, Mutluer, Nijboer, Omtzigt, Piri, Van der Plas, Ploumen, Van Raan, Thijssen, Vestering, Wassenberg, Van Weerdenburg, Westerveld, Wilders, Agema, Alkaya, Arib, Azarkan, Van Baarle, Baudet, Beckerman, Martin Bosma, Bouchallikh, Bromet, Dassen, Tony van Dijck, Eppink, Van Esch, Fritsma, De Graaf, Graus, Van Haga, Helder, Hijink, Van Houwelingen, Jansen, Léon de Jong, Kathmann, Van Kent, Kerseboom en Klaver.</text:p>
            <text:p text:style-name="handelingen_al-groep_bottom"/>
          </text:section>
          <text:section text:name="al-groep_id1-2-1-6-2" text:style-name="handelingen_al-groep">
            <text:p text:style-name="handelingen_al">Tegen stemmen de leden: Koerhuis, Kuik, Van der Laan, Van Meenen, Michon-Derkzen, Minhas, Van der Molen, Agnes Mulder, De Neef, Paternotte, Paulusma, Peters, Podt, Raemakers, Rahimi, Rajkowski, Sahla, Segers, Chris Simons, Smals, Van der Staaij, Van Strien, Strolenberg, Tielen, Valstar, Verkuijlen, Van der Werf, Werner, Van Wijngaarden, Van der Woude, Wuite, Aartsen, Amhaouch, Becker, Belhaj, Van den Berg, Bergkamp, Van Beukering-Huijbregts, Bevers, Bikker, Bisschop, Bontenbal, Boswijk, Boucke, Boulakjar, Brekelmans, Van Campen, Ceder, Dekker-Abdulaziz, Inge van Dijk, Eerdmans, El Yassini, Ellian, Erkens, Geurts, Goudzwaard, Van der Graaf, Grinwis, Peter de Groot, Tjeerd de Groot, Hagen, Hammelburg, Haverkort, Rudmer Heerema, Pieter Heerma, Heinen, Hermans, Van den Hil, Idsinga, Romke de Jong, Kat en Klink.</text:p>
            <text:p text:style-name="handelingen_al-groep_bottom"/>
          </text:section>
          <text:section text:name="al-groep_id1-2-1-6-3" text:style-name="handelingen_al-groep">
            <text:p text:style-name="handelingen_al">De <text:span text:style-name="nadrukvet">voorzitter</text:span>:</text:p>
            <text:p text:style-name="handelingen_al">Ik constateer dat deze motie met 52 stemmen voor en 72 stemmen tegen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Van Haga (<text:a xlink:href="kst-32805-138" xlink:type="simple">32805</text:a>, nr. <text:a xlink:href="kst-32805-138" xlink:type="simple">1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Madlener, Maeijer, Markuszower, Van Meijeren, Edgar Mulder, Van der Plas, Van Weerdenburg, Wilders, Agema, Baudet, Martin Bosma, Tony van Dijck, Eppink, Fritsma, Goudzwaard, De Graaf, Graus, Van Haga, Helder, Van Houwelingen, Jansen, Léon de Jong, Kerseboom en Kops.</text:p>
            <text:p text:style-name="handelingen_al-groep_bottom"/>
          </text:section>
          <text:section text:name="al-groep_id1-2-1-8-2" text:style-name="handelingen_al-groep">
            <text:p text:style-name="handelingen_al">Tegen stemmen de leden: Kwint, Van der Laan, Van der Lee, Leijten, Marijnissen, Van Meenen, Michon-Derkzen, Minhas, Van der Molen, Agnes Mulder, Mutluer, De Neef, Nijboer, Omtzigt, Paternotte, Paulusma, Peters, Piri, Ploumen, Podt, Van Raan, Raemakers, Rahimi, Rajkowski, Sahla, Segers, Chris Simons, Smals, Van der Staaij, Van Strien, Strolenberg, Thijssen, Tielen, Valstar, Verkuijlen, Vestering, Wassenberg, Van der Werf, Werner, Westerveld, Van Wijngaarden, Van der Woude, Wuite, Aartsen, Alkaya, Amhaouch, Arib, Azarkan, Van Baarle, Becker, Beckerman, Belhaj, Van den Berg, Bergkamp, Van Beukering-Huijbregts, Bevers, Bikker, Bisschop, Bontenbal, Boswijk, Bouchallikh, Boucke, Boulakjar, Brekelmans, Bromet, Van Campen, Ceder, Dassen, Dekker-Abdulaziz, Inge van Dijk, Eerdmans, El Yassini, Ellian, Erkens, Van Esch, Geurts, Van der Graaf, Grinwis, Peter de Groot, Tjeerd de Groot, Hagen, Hammelburg, Haverkort, Rudmer Heerema, Pieter Heerma, Heinen, Hermans, Hijink, Van den Hil, Idsinga, Romke de Jong, Kat, Kathmann, Van Kent, Klaver, Klink, Koerhuis, Kröger, Kuik en Kuiken.</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24 stemmen voor en 100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mee zijn wij aan het einde gekomen van de stemmingen. Ik dank nogmaals de bewindspersonen en de l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10</meta:user-defined>
    <meta:user-defined meta:name="DC.title">Stemmingen moties Mondkapjesde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35</meta:user-defined>
    <meta:user-defined meta:name="OVERHEIDop.behandeldDossier">32805;138</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OVERHEIDop.datumVergadering">2022-04-07</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