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c.s. over onafhankelijk advies over duurzame energie op land na 2025 (<text:a xlink:href="kst-32813-845" xlink:type="simple">32813</text:a>, nr. <text:a xlink:href="kst-32813-845" xlink:type="simple">845</text:a>);</text:p>
              </text:list-item>
              <text:list-item text:style-override="id1-2-1-3-3-1-2">
                <text:number>-</text:number>
                <text:p text:style-name="handelingen_al">de motie-Van der Lee/Thijssen over uiterlijk in 2023 schotten introduceren tussen technologieën binnen SDE++ (<text:a xlink:href="kst-32813-846" xlink:type="simple">32813</text:a>, nr. <text:a xlink:href="kst-32813-846" xlink:type="simple">846</text:a>);</text:p>
              </text:list-item>
              <text:list-item text:style-override="id1-2-1-3-3-1-3">
                <text:number>-</text:number>
                <text:p text:style-name="handelingen_al">de motie-Thijssen/Van der Lee over verhoging van het CCS-plafond pas na uitvoering van onafhankelijk onderzoek naar verduurzamingsmogelijkheden (<text:a xlink:href="kst-32813-848" xlink:type="simple">32813</text:a>, nr. <text:a xlink:href="kst-32813-848" xlink:type="simple">848</text:a>);</text:p>
              </text:list-item>
              <text:list-item text:style-override="id1-2-1-3-3-1-4">
                <text:number>-</text:number>
                <text:p text:style-name="handelingen_al">de motie-Thijssen/Van der Lee over het plafond voor hernieuwbare elektriciteit verhogen in de aankomende SDE++ (<text:a xlink:href="kst-32813-849" xlink:type="simple">32813</text:a>, nr. <text:a xlink:href="kst-32813-849" xlink:type="simple">849</text:a>);</text:p>
              </text:list-item>
              <text:list-item text:style-override="id1-2-1-3-3-1-5">
                <text:number>-</text:number>
                <text:p text:style-name="handelingen_al">de motie-Thijssen/Van der Lee over voldoende financieringsmogelijkheden voor netverzwaringen (<text:a xlink:href="kst-32813-850" xlink:type="simple">32813</text:a>, nr. <text:a xlink:href="kst-32813-850" xlink:type="simple">850</text:a>);</text:p>
              </text:list-item>
              <text:list-item text:style-override="id1-2-1-3-3-1-6">
                <text:number>-</text:number>
                <text:p text:style-name="handelingen_al">de motie-Teunissen/Van Raan over een verbod op de verbranding van houtige biomassa voor opwekking van elektriciteit en warmte (<text:a xlink:href="kst-32813-851" xlink:type="simple">32813</text:a>, nr. <text:a xlink:href="kst-32813-851" xlink:type="simple">851</text:a>);</text:p>
              </text:list-item>
              <text:list-item text:style-override="id1-2-1-3-3-1-7">
                <text:number>-</text:number>
                <text:p text:style-name="handelingen_al">de motie-Teunissen/Van Raan over inzetten op maximale besparing en een groenewaterstofstrategie (<text:a xlink:href="kst-32813-852" xlink:type="simple">32813</text:a>, nr. <text:a xlink:href="kst-32813-852" xlink:type="simple">852</text:a>);</text:p>
              </text:list-item>
              <text:list-item text:style-override="id1-2-1-3-3-1-8">
                <text:number>-</text:number>
                <text:p text:style-name="handelingen_al">de motie-Erkens/Grinwis over voorwaarden voor toepassing van geothermie in de glastuinbouw (<text:a xlink:href="kst-32813-853" xlink:type="simple">32813</text:a>, nr. <text:a xlink:href="kst-32813-853" xlink:type="simple">853</text:a>);</text:p>
              </text:list-item>
              <text:list-item text:style-override="id1-2-1-3-3-1-9">
                <text:number>-</text:number>
                <text:p text:style-name="handelingen_al">de motie-Erkens over onafhankelijk advies over betere borging van de leveringszekerheid (<text:a xlink:href="kst-32813-854" xlink:type="simple">32813</text:a>, nr. <text:a xlink:href="kst-32813-854" xlink:type="simple">854</text:a>);</text:p>
              </text:list-item>
              <text:list-item text:style-override="id1-2-1-3-3-1-10">
                <text:number>-</text:number>
                <text:p text:style-name="handelingen_al">de motie-Grinwis/Agnes Mulder over de 50% lokaal eigendom uit het Klimaatakkoord dichterbij brengen (<text:a xlink:href="kst-32813-855" xlink:type="simple">32813</text:a>, nr. <text:a xlink:href="kst-32813-855" xlink:type="simple">855</text:a>);</text:p>
              </text:list-item>
              <text:list-item text:style-override="id1-2-1-3-3-1-11">
                <text:number>-</text:number>
                <text:p text:style-name="handelingen_al">de motie-Grinwis over vogelslachtoffers door windturbines voorkomen (<text:a xlink:href="kst-32813-856" xlink:type="simple">32813</text:a>, nr. <text:a xlink:href="kst-32813-856" xlink:type="simple">856</text:a>);</text:p>
              </text:list-item>
              <text:list-item text:style-override="id1-2-1-3-3-1-12">
                <text:number>-</text:number>
                <text:p text:style-name="handelingen_al">de motie-Agnes Mulder/Van der Lee over het ontwikkelen van een nationale certificeringspilot omtrent waterstof (<text:a xlink:href="kst-32813-857" xlink:type="simple">32813</text:a>, nr. <text:a xlink:href="kst-32813-857" xlink:type="simple">857</text:a>);</text:p>
              </text:list-item>
              <text:list-item text:style-override="id1-2-1-3-3-1-13">
                <text:number>-</text:number>
                <text:p text:style-name="handelingen_al">de motie-Van der Plas c.s. over het inrichten van een landelijk expertisecentrum decentrale waterstof (<text:a xlink:href="kst-32813-858" xlink:type="simple">32813</text:a>, nr. <text:a xlink:href="kst-32813-858" xlink:type="simple">858</text:a>);</text:p>
              </text:list-item>
              <text:list-item text:style-override="id1-2-1-3-3-1-14">
                <text:number>-</text:number>
                <text:p text:style-name="handelingen_al">de motie-Van Haga/Van der Plas over een onderzoek naar de effectiviteit van CCS (<text:a xlink:href="kst-32813-859" xlink:type="simple">32813</text:a>, nr. <text:a xlink:href="kst-32813-859" xlink:type="simple">859</text:a>);</text:p>
              </text:list-item>
              <text:list-item text:style-override="id1-2-1-3-3-1-15">
                <text:number>-</text:number>
                <text:p text:style-name="handelingen_al">de motie-Van Haga over vaststellen van de waarde van het nog aanwezige Groninger gas (<text:a xlink:href="kst-32813-860" xlink:type="simple">32813</text:a>, nr. <text:a xlink:href="kst-32813-860" xlink:type="simple">8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Thijssen stel ik voor zijn motie (32813, nr. 84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Lee c.s. (<text:a xlink:href="kst-32813-845" xlink:type="simple">32813</text:a>, nr. <text:a xlink:href="kst-32813-845" xlink:type="simple">84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het CDA, BBB en Lid Omtzigt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Lee/Thijssen (<text:a xlink:href="kst-32813-846" xlink:type="simple">32813</text:a>, nr. <text:a xlink:href="kst-32813-846" xlink:type="simple">84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VVD, de SGP, het CDA, BBB en Lid Omtzigt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hijssen/Van der Lee (<text:a xlink:href="kst-32813-848" xlink:type="simple">32813</text:a>, nr. <text:a xlink:href="kst-32813-848" xlink:type="simple">84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JA21, BBB,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hijssen/Van der Lee (<text:a xlink:href="kst-32813-850" xlink:type="simple">32813</text:a>, nr. <text:a xlink:href="kst-32813-850" xlink:type="simple">85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de SGP, het CDA, JA21, BBB,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Teunissen/Van Raan (<text:a xlink:href="kst-32813-851" xlink:type="simple">32813</text:a>, nr. <text:a xlink:href="kst-32813-851" xlink:type="simple">85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DENK, de PvdD, JA21,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Teunissen/Van Raan (<text:a xlink:href="kst-32813-852" xlink:type="simple">32813</text:a>, nr. <text:a xlink:href="kst-32813-852" xlink:type="simple">85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BIJ1, DENK, de PvdD en BBB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rkens/Grinwis (<text:a xlink:href="kst-32813-853" xlink:type="simple">32813</text:a>, nr. <text:a xlink:href="kst-32813-853" xlink:type="simple">85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Fractie Den Haan, D66, de ChristenUnie, de VVD, de SGP, het CDA, BBB,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Erkens (<text:a xlink:href="kst-32813-854" xlink:type="simple">32813</text:a>, nr. <text:a xlink:href="kst-32813-854" xlink:type="simple">85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Grinwis/Agnes Mulder (<text:a xlink:href="kst-32813-855" xlink:type="simple">32813</text:a>, nr. <text:a xlink:href="kst-32813-855" xlink:type="simple">85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de VVD, de SGP, het CDA, BBB en Lid Omtzigt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Grinwis (<text:a xlink:href="kst-32813-856" xlink:type="simple">32813</text:a>, nr. <text:a xlink:href="kst-32813-856" xlink:type="simple">85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de SGP, het CDA, JA21, BBB, de PVV, Groep Van Haga en Lid Omtzigt voor deze motie hebben gestemd en de leden van de fractie van F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gnes Mulder/Van der Lee (<text:a xlink:href="kst-32813-857" xlink:type="simple">32813</text:a>, nr. <text:a xlink:href="kst-32813-857" xlink:type="simple">85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ChristenUnie, de VVD, de SGP, het CDA, JA21, BBB,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Plas c.s. (<text:a xlink:href="kst-32813-858" xlink:type="simple">32813</text:a>, nr. <text:a xlink:href="kst-32813-858" xlink:type="simple">85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e SGP, JA21, BBB,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Haga/Van der Plas (<text:a xlink:href="kst-32813-859" xlink:type="simple">32813</text:a>, nr. <text:a xlink:href="kst-32813-859" xlink:type="simple">85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BIJ1, DENK, de PvdD,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Haga (<text:a xlink:href="kst-32813-860" xlink:type="simple">32813</text:a>, nr. <text:a xlink:href="kst-32813-860" xlink:type="simple">86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JA21,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9</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845</meta:user-defined>
    <meta:user-defined meta:name="OVERHEIDop.behandeldDossier">32813;846</meta:user-defined>
    <meta:user-defined meta:name="OVERHEIDop.behandeldDossier">32813;848</meta:user-defined>
    <meta:user-defined meta:name="OVERHEIDop.behandeldDossier">32813;849</meta:user-defined>
    <meta:user-defined meta:name="OVERHEIDop.behandeldDossier">32813;850</meta:user-defined>
    <meta:user-defined meta:name="OVERHEIDop.behandeldDossier">32813;851</meta:user-defined>
    <meta:user-defined meta:name="OVERHEIDop.behandeldDossier">32813;852</meta:user-defined>
    <meta:user-defined meta:name="OVERHEIDop.behandeldDossier">32813;853</meta:user-defined>
    <meta:user-defined meta:name="OVERHEIDop.behandeldDossier">32813;854</meta:user-defined>
    <meta:user-defined meta:name="OVERHEIDop.behandeldDossier">32813;855</meta:user-defined>
    <meta:user-defined meta:name="OVERHEIDop.behandeldDossier">32813;856</meta:user-defined>
    <meta:user-defined meta:name="OVERHEIDop.behandeldDossier">32813;857</meta:user-defined>
    <meta:user-defined meta:name="OVERHEIDop.behandeldDossier">32813;858</meta:user-defined>
    <meta:user-defined meta:name="OVERHEIDop.behandeldDossier">32813;859</meta:user-defined>
    <meta:user-defined meta:name="OVERHEIDop.behandeldDossier">32813;860</meta:user-defined>
    <meta:user-defined meta:name="OVERHEIDop.behandeldDossier">32813;849</meta:user-defined>
    <meta:user-defined meta:name="OVERHEID.TaxonomieBeleidsagenda/OVERHEID.category">Natuur en milieu | Energie</meta:user-defined>
    <meta:user-defined meta:name="DCTERMS.W3CDTF/OVERHEIDop.datumVergadering">2021-10-05</meta:user-defined>
    <meta:user-defined meta:name="OVERHEIDop.handelingenItemNummer">9</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