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Initiatiefnota-Stoffer "Dwang tegen vrouwen rond liefde, lijf en lev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initiatiefnota van het lid Stoffer over "Dwang tegen vrouwen rond liefde, lijf en leven: maatregelen tegen internationale misstanden inzake draagmoederschap en abort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link over het bevorderen van de keuzevrijheid van vrouwen rond abortus en het krijgen van kinderen (<text:a xlink:href="kst-35624-4" xlink:type="simple">35624</text:a>, nr. <text:a xlink:href="kst-35624-4" xlink:type="simple">4</text:a>);</text:p>
              </text:list-item>
              <text:list-item text:style-override="id1-2-1-3-3-1-2">
                <text:number>-</text:number>
                <text:p text:style-name="handelingen_al">de motie-Bisschop over een internationaal onderzoek naar drang en dwang tegen vrouwen om een abortus te ondergaan (<text:a xlink:href="kst-35624-5" xlink:type="simple">35624</text:a>, nr. <text:a xlink:href="kst-35624-5" xlink:type="simple">5</text:a>);</text:p>
              </text:list-item>
              <text:list-item text:style-override="id1-2-1-3-3-1-3">
                <text:number>-</text:number>
                <text:p text:style-name="handelingen_al">de motie-Bisschop over preventie van abortus wereldwijd en het tegengaan van sekseselectie (<text:a xlink:href="kst-35624-6" xlink:type="simple">35624</text:a>, nr. <text:a xlink:href="kst-35624-6" xlink:type="simple">6</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7 sept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link (<text:a xlink:href="kst-35624-4" xlink:type="simple">35624</text:a>, nr. <text:a xlink:href="kst-35624-4" xlink:type="simple">4</text:a>) is in die zin gewijzigd dat zij thans is ondertekend door de leden Klink en Hammelburg,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keuzevrijheid van vrouwen ook ingeperkt kan worden door bijvoorbeeld een verbod op abortus;</text:p>
              <text:p text:style-name="bezwaarschrift_al">verzoekt de regering zich internationaal in te zetten voor het bevorderen van de keuzevrijheid van vrouwen rond abortus en het krijgen van kinderen,</text:p>
              <text:p text:style-name="bezwaarschrift_al">en gaat over tot de orde van de dag.</text:p>
            </text:section>
            <text:section text:name="al-groep_id1-2-1-5-2-3" text:style-name="handelingen_al-groep">
              <text:p text:style-name="handelingen_al">Zij krijgt nr. <text:a xlink:href="kst-35624-7" xlink:type="simple">7</text:a>, was nr. 4 (<text:a xlink:href="kst-35624-7" xlink:type="simple">35624</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Klink/Hammelburg (<text:a xlink:href="kst-35624-7" xlink:type="simple">35624</text:a>, nr. <text:a xlink:href="kst-35624-7" xlink:type="simple">7</text:a>, was nr. 4).</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de PvdA, de PvdD, Fractie Den Haan, D66, de VVD, het CDA, JA21, BBB, de PVV, Groep Van Haga en Lid Omtzigt voor deze gewijzigd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Bisschop (<text:a xlink:href="kst-35624-5" xlink:type="simple">35624</text:a>, nr. <text:a xlink:href="kst-35624-5" xlink:type="simple">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ChristenUnie, de SGP, JA21, BBB, de PVV,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isschop (<text:a xlink:href="kst-35624-6" xlink:type="simple">35624</text:a>, nr. <text:a xlink:href="kst-35624-6" xlink:type="simple">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ChristenUnie, de SGP, JA21, BBB, de PVV,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heer Omtzigt.</text:p>
            <text:p text:style-name="handelingen_al-groep_bottom"/>
          </text:section>
          <text:p text:style-name="handelingen_tekst_bottom"/>
        </text:section>
        <text:section text:name="spreekbeurt_id1-2-1-13">
          <text:p><text:span text:style-name="voorvoegsels">De heer</text:span> <text:span text:style-name="naam"><text:span text:style-name="achternaam">Omtzigt</text:span></text:span> (<text:span text:style-name="politiek">Lid Omtzigt</text:span>):</text:p>
          <text:section text:name="tekst_id1-2-1-13-2" text:style-name="handelingen_tekst">
            <text:section text:name="al-groep_id1-2-1-13-2-1" text:style-name="handelingen_al-groep">
              <text:p text:style-name="handelingen_al">Ik haalde alles even door elkaar. Ik word geacht tegen de laatste motie gestemd te hebb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och! Zo had ik het in eerste instantie ingeschat. We zullen uw opmerking meenemen in de Handeling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Haga</text:span></text:span> (<text:span text:style-name="politiek">Groep Van Haga</text:span>):</text:p>
          <text:section text:name="tekst_id1-2-1-15-2" text:style-name="handelingen_tekst">
            <text:section text:name="al-groep_id1-2-1-15-2-1" text:style-name="handelingen_al-groep">
              <text:p text:style-name="handelingen_al">Ik heb ook een fout gemaakt. Ik word geacht tegen de motie op stuk nr. 6 te hebben gestem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Ook deze opmerking zullen we mee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8</meta:user-defined>
    <meta:user-defined meta:name="DC.title">Stemmingen moties Initiatiefnota-Stoffer "Dwang tegen vrouwen rond liefde, lijf en le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11</meta:user-defined>
    <meta:user-defined meta:name="DCTERMS.W3CDTF/DCTERMS.issued">2021-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24;4</meta:user-defined>
    <meta:user-defined meta:name="OVERHEIDop.behandeldDossier">35624;5</meta:user-defined>
    <meta:user-defined meta:name="OVERHEIDop.behandeldDossier">35624;6</meta:user-defined>
    <meta:user-defined meta:name="OVERHEIDop.behandeldDossier">35624;7</meta:user-defined>
    <meta:user-defined meta:name="OVERHEID.TaxonomieBeleidsagenda/OVERHEID.category">Internationaal | Organisatie en beleid</meta:user-defined>
    <meta:user-defined meta:name="OVERHEID.TaxonomieBeleidsagenda/OVERHEID.category">Zorg en gezondheid | Organisatie en beleid</meta:user-defined>
    <meta:user-defined meta:name="DCTERMS.W3CDTF/OVERHEIDop.datumVergadering">2021-10-05</meta:user-defined>
    <meta:user-defined meta:name="OVERHEIDop.handelingenItemNummer">8</meta:user-defined>
    <meta:user-defined meta:name="OVERHEIDop.publicationIssue">7</meta:user-defined>
    <meta:user-defined meta:name="OVERHEIDop.publicationName">Handelingen</meta:user-defined>
    <meta:user-defined meta:name="OVERHEIDop.vergaderjaar">2021-2022</meta:user-defined>
    <meta:user-defined meta:name="OVERHEIDop.versieInformatie"/>
  </office:meta>
</office:document-meta>
</file>