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geef ik allereerst het woord aan de heer Kuzu van DENK.</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Mijn collega Van Baarle heeft mij op pad gestuurd met de opdracht om bij de stemmingen onder nummer 14, over moties ingediend bij het debat over een school die leerlingen dwingt voor hun geaardheid uit te komen, de motie op stuk nr. 493 aan te 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aarvoor dan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Van Baarle stel ik voor zijn motie (31289, nr. 493)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93</meta:user-defined>
    <meta:user-defined meta:name="DCTERMS.W3CDTF/OVERHEIDop.datumVergadering">2021-10-05</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