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26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De volgende voorstellen van wet:</text:p>
            <text:p text:style-name="handelingen_al-groep_bottom"/>
          </text:section>
          <text:section text:name="al-groep_id1-2-1-3-3" text:style-name="handelingen_al-groep">
            <text:p text:style-name="handelingen_al">Wijziging van de begrotingsstaat van het Ministerie van Justitie en Veiligheid (VI) voor het jaar 2021 (Vierde incidentele suppletoire begroting inzake Regeling tegemoetkoming schade 2021) - 35922</text:p>
            <text:p text:style-name="handelingen_al">minister van Justitie en Veiligheid, F.B.J. Grapperhaus - 30 september 2021</text:p>
            <text:p text:style-name="handelingen_al">Voorstel van wet al rondgezonden en gepubliceerd.</text:p>
            <text:p text:style-name="handelingen_al-groep_bottom"/>
          </text:section>
          <text:section text:name="al-groep_id1-2-1-3-4" text:style-name="handelingen_al-groep">
            <text:p text:style-name="handelingen_al">Wijziging van de begrotingsstaat van het Ministerie van Justitie en Veiligheid (VI) voor het jaar 2021 (Vijfde incidentele suppletoire begroting inzake bijdrage ondersteuning naleving controle op coronatoegangsbewijzen) - 35923</text:p>
            <text:p text:style-name="handelingen_al">minister van Justitie en Veiligheid, F.B.J. Grapperhaus - 30 september 2021</text:p>
            <text:p text:style-name="handelingen_al">Voorstel van wet al rondgezonden en gepubliceerd.</text:p>
            <text:p text:style-name="handelingen_al-groep_bottom"/>
          </text:section>
        </text:section>
        <text:section text:name="divisie_id1-2-1-4" text:style-name="divisie">
          <text:p text:style-name="titel">Koninklijke boodschap:</text:p>
          <text:section text:name="al-groep_id1-2-1-4-2" text:style-name="handelingen_al-groep">
            <text:p text:style-name="handelingen_al">Wijziging van een aantal onderwijswetten in verband met onder andere de uitbreiding van het bestuurlijk handhavingsinstrumentarium (Wet uitbreiding bestuurlijk instrumentarium onderwijs) - 35920</text:p>
            <text:p text:style-name="handelingen_al">minister voor Basis- en Voortgezet Onderwijs en Media, A. Slob - 30 september 2021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Toegenomen instroom en noodopvang - 19637-2771</text:p>
            <text:p text:style-name="handelingen_al">staatssecretaris van Justitie en Veiligheid, A. Broekers-Knol - 22 september 2021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Afschrift van de reactie op de brief van dhr. M. inzake het doorstroomonderwijs voor politievrijwilligers van niveau 2 naar niveau 3 - 2020Z03287</text:p>
            <text:p text:style-name="handelingen_al">minister van Justitie en Veiligheid, F.B.J. Grapperhaus - 18 februari 2020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Vierde voortgangsrapportage EOM - 2020Z07866</text:p>
            <text:p text:style-name="handelingen_al">minister van Justitie en Veiligheid, F.B.J. Grapperhaus - 01 mei 2020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Publicaties ILT van mei en juni 2021 - 2021Z14340</text:p>
            <text:p text:style-name="handelingen_al">minister van Infrastructuur en Waterstaat, C. van Nieuwenhuizen Wijbenga - 17 augustus 2021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Verslag van de informele Raad Buitenlandse Zaken van 20 september 2021 - 21501-02-2407</text:p>
            <text:p text:style-name="handelingen_al">minister van Buitenlandse Zaken, H.P.M. Knapen - 27 september 2021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Verslag van de Raad Algemene Zaken van 21 september 2021 - 21501-02-2408</text:p>
            <text:p text:style-name="handelingen_al">minister van Buitenlandse Zaken, H.P.M. Knapen - 27 september 2021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Geannoteerde agenda voor de informele Europese Raad en de Westelijke Balkantop van 5 en 6 oktober 2021 - 21501-20-1725</text:p>
            <text:p text:style-name="handelingen_al">minister van Buitenlandse Zaken, H.P.M. Knapen - 27 september 2021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Geannoteerde agenda van de informele EU-Gezondheidsraad van 12 oktober 2021 en een reactie op informatieverzoeken - 21501-31-627</text:p>
            <text:p text:style-name="handelingen_al">minister van Volksgezondheid, Welzijn en Sport, H.M. de Jonge - 29 september 2021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Geannoteerde agenda Landbouw- en Visserijraad 11 en 12 oktober 2021 - 21501-32-1344</text:p>
            <text:p text:style-name="handelingen_al">minister van Landbouw, Natuur en Voedselkwaliteit, C.J. Schouten - 28 september 2021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Verslag informele Landbouw- en Visserijraad van 5-7 september 2021 - 21501-32-1345</text:p>
            <text:p text:style-name="handelingen_al">minister van Landbouw, Natuur en Voedselkwaliteit, C.J. Schouten - 17 september 2021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Reactie op de strategie voor retail beleggen - 22112-3200</text:p>
            <text:p text:style-name="handelingen_al">minister van Financiën, W.B. Hoekstra - 29 september 2021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Commerciële radio: rapport SEO en toelichting - 24095-548</text:p>
            <text:p text:style-name="handelingen_al">staatssecretaris van Economische Zaken en Klimaat, M.C.G. Keijzer - 24 september 2021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Werkprogramma 2022 en Voortgangsrapportage Adviescollege Toetsing Regeldruk - 29515-459</text:p>
            <text:p text:style-name="handelingen_al">minister van Economische Zaken en Klimaat, S.A. Blok - 30 september 2021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Advies van het Adviescollege ICT-toetsing over het project Vervanging Capaciteitsmanagementsysteem - 29628-1044</text:p>
            <text:p text:style-name="handelingen_al">minister van Justitie en Veiligheid, F.B.J. Grapperhaus - 28 september 2021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Informatie behorende bij Voortgang Wet collectieve warmtevoorziening - 30196-768</text:p>
            <text:p text:style-name="handelingen_al">staatssecretaris van Economische Zaken en Klimaat, D. Yeşilgöz-Zegerius - 28 september 2021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Reactie op het artikel "Vermorzeld in de raderen van de Belastingdienst" - 31066-886</text:p>
            <text:p text:style-name="handelingen_al">staatssecretaris van Financiën, J.A. Vijlbrief - 28 september 2021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Houtige biomassa in de SDE++ - 31239-336</text:p>
            <text:p text:style-name="handelingen_al">staatssecretaris van Economische Zaken en Klimaat, D. Yeşilgöz-Zegerius - 30 september 2021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Antwoorden op vragen commissie over de voorhang Besluit tot wijziging van onder andere het Examen- en kwalificatiebesluit beroepsopleidingen WEB in verband met de uitwerking van het taalschakeltraject als opleiding educatie en de onderwijsroute in het inburgeringsstelsel (Kamerstuk 31288-915) - 31288-921</text:p>
            <text:p text:style-name="handelingen_al">minister van Onderwijs, Cultuur en Wetenschap, I.K. van Engelshoven - 30 september 2021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Evaluatie Uniforme Rekenmethodiek (URM) - deel I - 32043-570</text:p>
            <text:p text:style-name="handelingen_al">minister van Sociale Zaken en Werkgelegenheid, W. Koolmees - 30 september 2021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Onderzoeksrapport van Kantar "Alternatieven in het uitkeringsregime van het nabestaandenpensioen" - 32043-571</text:p>
            <text:p text:style-name="handelingen_al">minister van Sociale Zaken en Werkgelegenheid, W. Koolmees - 29 september 2021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Wet Bevordering Speur- en Ontwikkelingswerk (WBSO) 2022 - 32637-472</text:p>
            <text:p text:style-name="handelingen_al">staatssecretaris van Economische Zaken en Klimaat, M.C.G. Keijzer - 21 september 2021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Pilot CO2-toedeling - 32813-862</text:p>
            <text:p text:style-name="handelingen_al">staatssecretaris van Economische Zaken en Klimaat, D. Yeşilgöz-Zegerius - 24 september 2021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Stand van zaken informatieplicht, energiebesparingsplicht en extra capaciteit toezicht en handhaving - 32813-863</text:p>
            <text:p text:style-name="handelingen_al">staatssecretaris van Economische Zaken en Klimaat, D. Yeşilgöz-Zegerius - 06 september 2021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Toezending rapport "Revitalisering van de amateurkunst" - 32820-451</text:p>
            <text:p text:style-name="handelingen_al">minister van Onderwijs, Cultuur en Wetenschap, I.K. van Engelshoven - 24 september 2021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Nederlandse invulling raamwerk EU van beleidsmaatregelen voor de gelijkheid, inclusie en participatie van Roma en Sinti - 32824-344</text:p>
            <text:p text:style-name="handelingen_al">minister van Sociale Zaken en Werkgelegenheid, W. Koolmees - 30 september 2021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Fouten bij inburgeringsexamens en participatieverklaring - 32824-345</text:p>
            <text:p text:style-name="handelingen_al">minister van Sociale Zaken en Werkgelegenheid, W. Koolmees - 29 september 2021</text:p>
            <text:p text:style-name="handelingen_al">Rondgezonden en gepubliceerd.</text:p>
            <text:p text:style-name="handelingen_al-groep_bottom"/>
          </text:section>
          <text:section text:name="al-groep_id1-2-1-5-28" text:style-name="handelingen_al-groep">
            <text:p text:style-name="handelingen_al">Gaswinningsniveau Groningen gasjaar 2021-2022 - 33529-902</text:p>
            <text:p text:style-name="handelingen_al">minister van Economische Zaken en Klimaat, S.A. Blok - 24 september 2021</text:p>
            <text:p text:style-name="handelingen_al">Rondgezonden en gepubliceerd.</text:p>
            <text:p text:style-name="handelingen_al-groep_bottom"/>
          </text:section>
          <text:section text:name="al-groep_id1-2-1-5-29" text:style-name="handelingen_al-groep">
            <text:p text:style-name="handelingen_al">Toezegging gedaan tijdens het commissiedebat Mijnbouw/Groningen van 15 september 2021, over vergunningverlening gaswinning Ternaard - 33529-903</text:p>
            <text:p text:style-name="handelingen_al">minister van Economische Zaken en Klimaat, S.A. Blok - 27 september 2021</text:p>
            <text:p text:style-name="handelingen_al">Rondgezonden en gepubliceerd.</text:p>
            <text:p text:style-name="handelingen_al-groep_bottom"/>
          </text:section>
          <text:section text:name="al-groep_id1-2-1-5-30" text:style-name="handelingen_al-groep">
            <text:p text:style-name="handelingen_al">Afschrift van het koninklijk besluit houdende verlening van ontslag aan mr. drs. M.C.G. Keijzer als Staatssecretaris van Economische Zaken en Klimaat - 34700-88</text:p>
            <text:p text:style-name="handelingen_al">minister-president, M. Rutte - 01 oktober 2021</text:p>
            <text:p text:style-name="handelingen_al">Rondgezonden en gepubliceerd.</text:p>
            <text:p text:style-name="handelingen_al-groep_bottom"/>
          </text:section>
          <text:section text:name="al-groep_id1-2-1-5-31" text:style-name="handelingen_al-groep">
            <text:p text:style-name="handelingen_al">Antwoorden op vragen commissie inzake de reactie over de Regeling openbare jaarverantwoording zorgaanbieders eerstelijnszorg (Kamerstuk 34767-61) - 34767-63</text:p>
            <text:p text:style-name="handelingen_al">minister van Volksgezondheid, Welzijn en Sport, H.M. de Jonge - 29 september 2021</text:p>
            <text:p text:style-name="handelingen_al">Rondgezonden en gepubliceerd.</text:p>
            <text:p text:style-name="handelingen_al-groep_bottom"/>
          </text:section>
          <text:section text:name="al-groep_id1-2-1-5-32" text:style-name="handelingen_al-groep">
            <text:p text:style-name="handelingen_al">Toezegging, gedaan tijdens het commissiedebat Ondernemen en bedrijfsfinanciering van 9 juni 2021, over een tussentijds overzicht gebruik coronaregelingen - 35420-401</text:p>
            <text:p text:style-name="handelingen_al">minister van Economische Zaken en Klimaat, S.A. Blok - 27 september 2021</text:p>
            <text:p text:style-name="handelingen_al">Rondgezonden en gepubliceerd.</text:p>
            <text:p text:style-name="handelingen_al-groep_bottom"/>
          </text:section>
          <text:section text:name="al-groep_id1-2-1-5-33" text:style-name="handelingen_al-groep">
            <text:p text:style-name="handelingen_al">Reactie op de motie van het lid Amhaouch c.s. over het verkennen van beleidsvarianten voor een tijdelijke solidariteitsheffing - 35420-403</text:p>
            <text:p text:style-name="handelingen_al">staatssecretaris van Financiën, J.A. Vijlbrief - 29 september 2021</text:p>
            <text:p text:style-name="handelingen_al">Rondgezonden en gepubliceerd.</text:p>
            <text:p text:style-name="handelingen_al-groep_bottom"/>
          </text:section>
          <text:section text:name="al-groep_id1-2-1-5-34" text:style-name="handelingen_al-groep">
            <text:p text:style-name="handelingen_al">Voorhang 8e verlengingsbesluit tijdelijke COVID-19-voorzieningen - 35434-17</text:p>
            <text:p text:style-name="handelingen_al">minister voor Rechtsbescherming, S. Dekker - 20 september 2021</text:p>
            <text:p text:style-name="handelingen_al">Rondgezonden en gepubliceerd.</text:p>
            <text:p text:style-name="handelingen_al-groep_bottom"/>
          </text:section>
          <text:section text:name="al-groep_id1-2-1-5-35" text:style-name="handelingen_al-groep">
            <text:p text:style-name="handelingen_al">Publicatie "Education at a Glance" (EAG) 2021 en rapport COVID-19 - 35570-VIII-283</text:p>
            <text:p text:style-name="handelingen_al">minister van Onderwijs, Cultuur en Wetenschap, I.K. van Engelshoven - 16 september 2021</text:p>
            <text:p text:style-name="handelingen_al">Rondgezonden en gepubliceerd.</text:p>
            <text:p text:style-name="handelingen_al-groep_bottom"/>
          </text:section>
          <text:section text:name="al-groep_id1-2-1-5-36" text:style-name="handelingen_al-groep">
            <text:p text:style-name="handelingen_al">Verstrekken van 2 documenten in de zaak Julio Poch - 35925-VI-7</text:p>
            <text:p text:style-name="handelingen_al">minister van Justitie en Veiligheid, F.B.J. Grapperhaus - 29 september 2021</text:p>
            <text:p text:style-name="handelingen_al">Rondgezonden en gepubliceerd.</text:p>
            <text:p text:style-name="handelingen_al-groep_bottom"/>
          </text:section>
          <text:section text:name="al-groep_id1-2-1-5-37" text:style-name="handelingen_al-groep">
            <text:p text:style-name="handelingen_al">Werkprogramma Onderwijsraad 2022 - 35925-VIII-8</text:p>
            <text:p text:style-name="handelingen_al">minister van Onderwijs, Cultuur en Wetenschap, I.K. van Engelshoven - 21 september 2021</text:p>
            <text:p text:style-name="handelingen_al">Rondgezonden en gepubliceerd.</text:p>
            <text:p text:style-name="handelingen_al-groep_bottom"/>
          </text:section>
        </text:section>
        <text:section text:name="divisie_id1-2-1-6" text:style-name="divisie">
          <text:p text:style-name="titel">Reactie op verzoeken tot uitstel inzaaidatum vanggewas na maïs voor het groeiseizoen 2021 - 35925-XIV-4</text:p>
          <text:section text:name="al-groep_id1-2-1-6-2" text:style-name="handelingen_al-groep">
            <text:p text:style-name="handelingen_al">Voorstel tot wijziging van de lijst van controversiële onderwerpen van de vaste commissie voor Infrastructuur en Waterstaat - 35718-73</text:p>
            <text:p text:style-name="handelingen_al">voorzitter van de vaste commissie voor Infrastructuur en Waterstaat, A.H. (Agnes) Mulder (CDA) - 30 september 2021</text:p>
            <text:p text:style-name="handelingen_al">Rondgezonden en gepubliceerd.</text:p>
            <text:p text:style-name="handelingen_al-groep_bottom"/>
          </text:section>
          <text:section text:name="al-groep_id1-2-1-6-3" text:style-name="handelingen_al-groep">
            <text:p text:style-name="handelingen_al">Voorstel tot wijziging van de lijst van controversiële onderwerpen van de vaste commissie voor Justitie en Veiligheid - 35718-74</text:p>
            <text:p text:style-name="handelingen_al">voorzitter van de vaste commissie voor Justitie en Veiligheid, P.H. van Meenen (D66) - 30 september 2021</text:p>
            <text:p text:style-name="handelingen_al">Rondgezonden en gepubliceerd.</text:p>
            <text:p text:style-name="handelingen_al-groep_bottom"/>
          </text:section>
        </text:section>
        <text:section text:name="divisie_id1-2-1-7" text:style-name="divisie">
          <text:p text:style-name="titel">Rapport/brief Algemene Rekenkamer:</text:p>
          <text:section text:name="al-groep_id1-2-1-7-2" text:style-name="handelingen_al-groep">
            <text:p text:style-name="handelingen_al">Vijfde publicatie rond de Coronarekening - 2021Z16877</text:p>
            <text:p text:style-name="handelingen_al">president van de Algemene Rekenkamer, A.P. Visser - 30 september 2021</text:p>
            <text:p text:style-name="handelingen_al">Rondgezonden en gepubliceerd.</text:p>
            <text:p text:style-name="handelingen_al-groep_bottom"/>
          </text:section>
          <text:section text:name="al-groep_id1-2-1-7-3" text:style-name="handelingen_al-groep">
            <text:p text:style-name="handelingen_al">De Voorzitter, stelt voor, te stellen in handen van de vaste commissie voor Onderwijs, Cultuur en Wetenschap:</text:p>
            <text:p text:style-name="handelingen_al-groep_bottom"/>
          </text:section>
          <text:section text:name="al-groep_id1-2-1-7-4" text:style-name="handelingen_al-groep">
            <text:p text:style-name="handelingen_al">Wijziging van een aantal onderwijswetten in verband met onder andere de uitbreiding van het bestuurlijk handhavingsinstrumentarium (Wet uitbreiding bestuurlijk instrumentarium onderwijs) (35920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-26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11-11</meta:user-defined>
    <meta:user-defined meta:name="DCTERMS.W3CDTF/DCTERMS.issued">2021-10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05</meta:user-defined>
    <meta:user-defined meta:name="OVERHEIDop.handelingenItemNummer">26</meta:user-defined>
    <meta:user-defined meta:name="OVERHEIDop.publicationIssue">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