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Eindverslag van de informateu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eindverslag van de informate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rmans c.s. over het aanwijzen van de heren J.W. Remkes en W. Koolmees als informateurs met als opdracht uitvoering te geven aan het advies van informateur Remkes (<text:a xlink:href="kst-35788-59" xlink:type="simple">35788</text:a>, nr. <text:a xlink:href="kst-35788-59" xlink:type="simple">59</text:a>);</text:p>
              </text:list-item>
              <text:list-item text:style-override="id1-2-1-3-3-1-2">
                <text:number>-</text:number>
                <text:p text:style-name="handelingen_al">de motie-Wilders over het ontbinden van de Kamer en het uitschrijven van nieuwe verkiezingen (<text:a xlink:href="kst-35788-60" xlink:type="simple">35788</text:a>, nr. <text:a xlink:href="kst-35788-60" xlink:type="simple">60</text:a>);</text:p>
              </text:list-item>
              <text:list-item text:style-override="id1-2-1-3-3-1-3">
                <text:number>-</text:number>
                <text:p text:style-name="handelingen_al">de motie-Marijnissen/Omtzigt over een gesprek met de slachtoffers van schandalen tijdens de onderhandelingen (<text:a xlink:href="kst-35788-61" xlink:type="simple">35788</text:a>, nr. <text:a xlink:href="kst-35788-61" xlink:type="simple">61</text:a>);</text:p>
              </text:list-item>
              <text:list-item text:style-override="id1-2-1-3-3-1-4">
                <text:number>-</text:number>
                <text:p text:style-name="handelingen_al">de motie-Omtzigt c.s. over een conceptregeerakkoord samen met een uitvoeringstoets van uitvoeringsorganisaties voorleggen (<text:a xlink:href="kst-35788-62" xlink:type="simple">35788</text:a>, nr. <text:a xlink:href="kst-35788-62" xlink:type="simple">62</text:a>);</text:p>
              </text:list-item>
              <text:list-item text:style-override="id1-2-1-3-3-1-5">
                <text:number>-</text:number>
                <text:p text:style-name="handelingen_al">de motie-Omtzigt c.s. over concrete afrekenbare afspraken maken in het regeerakkoord over aantallen nieuwe betaalbare huurwoningen en koopwoningen (<text:a xlink:href="kst-35788-63" xlink:type="simple">35788</text:a>, nr. <text:a xlink:href="kst-35788-63" xlink:type="simple">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dinsdag 5 oktober 2021.</text:p>
              <text:p text:style-name="handelingen_al-groep_bottom"/>
            </text:section>
            <text:section text:name="al-groep_id1-2-1-5-2-2" text:style-name="handelingen_al-groep">
              <text:p text:style-name="handelingen_al">Ik vraag de leden weer om hun plaatsen in te ne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k geef het woord aan mevrouw Hermans van de VVD.</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Hermans</text:span></text:span> (<text:span text:style-name="politiek">VVD</text:span>):</text:p>
          <text:section text:name="tekst_id1-2-1-8-2" text:style-name="handelingen_tekst">
            <text:section text:name="al-groep_id1-2-1-8-2-1" text:style-name="handelingen_al-groep">
              <text:p text:style-name="handelingen_al">Voorzitter, dank u wel. Over de drie laatste moties die zijn ingediend, zeggen de VVD, D66, het CDA en de ChristenUnie: de intenties die daarin staan, en de bedoeling erachter, steunen we echt van harte. Ik doel dus op de motie-Marijnissen/Omtzigt, en de twee moties-Omtzigt c.s. Dus ja, wij willen duidelijke afspraken maken over wonen. Ja, wij willen oog hebben voor de uitvoering, en voor het effect dat de afspraken die in het regeerakkoord worden gemaakt, hebben op de uitvoering. En ja, we willen ook in gesprek met slachtoffers van de kinderopvangtoeslagaffaire en met mensen in Groningen. Maar we willen nu ook geen verkeerde verwachtingen wekken of "ja" zeggen tegen iets wat we niet waar kunnen maken. Dus wij zullen tegen deze moties stemmen. Maar ik zeg u hier: wij gaan zorgvuldig aan het werk. Daar kunt van op aan. En wij zullen in het debat over de regeringsverklaring alles daarover toelich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Er is geen debat mogelijk na een stemverklaring, want anders wordt het ingewikkeld.</text:p>
              <text:p text:style-name="handelingen_al-groep_bottom"/>
            </text:section>
            <text:section text:name="al-groep_id1-2-1-9-2-2" text:style-name="handelingen_al-groep">
              <text:p text:style-name="handelingen_al">Aan de orde zijn de stemmingen over de moties ingediend bij het debat over het eindverslag van de informateu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ermans c.s. (<text:a xlink:href="kst-35788-59" xlink:type="simple">35788</text:a>, nr. <text:a xlink:href="kst-35788-59" xlink:type="simple">5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Volt, de PvdA, Fractie Den Haan, D66, de ChristenUnie, de VVD, de SGP,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ilders (<text:a xlink:href="kst-35788-60" xlink:type="simple">35788</text:a>, nr. <text:a xlink:href="kst-35788-60" xlink:type="simple">6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NK, de PvdD,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ijnissen/Omtzigt (<text:a xlink:href="kst-35788-61" xlink:type="simple">35788</text:a>, nr. <text:a xlink:href="kst-35788-61" xlink:type="simple">6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Omtzigt c.s. (<text:a xlink:href="kst-35788-62" xlink:type="simple">35788</text:a>, nr. <text:a xlink:href="kst-35788-62" xlink:type="simple">6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e SGP, JA21, BBB,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Omtzigt c.s. (<text:a xlink:href="kst-35788-63" xlink:type="simple">35788</text:a>, nr. <text:a xlink:href="kst-35788-63" xlink:type="simple">6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BIJ1, DENK, de PvdD, de SGP, JA21, BBB,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aarmee zijn we aan het einde gekomen van de stemmingen. Ik sluit de vergadering en dank iedereen die het debat heeft gevolgd, op de publieke tribune, de kijkers thuis, de Kamerle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4</meta:user-defined>
    <meta:user-defined meta:name="DC.title">Stemmingen moties Eindverslag van de informate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59</meta:user-defined>
    <meta:user-defined meta:name="OVERHEIDop.behandeldDossier">35788;60</meta:user-defined>
    <meta:user-defined meta:name="OVERHEIDop.behandeldDossier">35788;61</meta:user-defined>
    <meta:user-defined meta:name="OVERHEIDop.behandeldDossier">35788;62</meta:user-defined>
    <meta:user-defined meta:name="OVERHEIDop.behandeldDossier">35788;63</meta:user-defined>
    <meta:user-defined meta:name="OVERHEID.TaxonomieBeleidsagenda/OVERHEID.category">Bestuur | Parlement</meta:user-defined>
    <meta:user-defined meta:name="DCTERMS.W3CDTF/OVERHEIDop.datumVergadering">2021-10-05</meta:user-defined>
    <meta:user-defined meta:name="OVERHEIDop.handelingenItemNummer">24</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