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motie Algemene Politieke Beschouwingen</text:p>
        <text:section text:name="onderwerp_id1-2-1-3" text:style-name="onderwerp">
          <text:section text:name="al-groep_id1-2-1-3-1" text:style-name="handelingen_al-groep">
            <text:p text:style-name="handelingen_al">Aan de orde is <text:span text:style-name="nadrukvet">de stemming over een aangehouden motie</text:span>, ingediend bij <text:span text:style-name="nadrukvet">de Algemene Politieke Beschouw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Staaij/Omtzigt over uitspreken dat een volgend kabinet concrete maatregelen moet nemen om de belastingkloof tussen een- en tweeverdieners te verkleinen (<text:a xlink:href="kst-35925-48" xlink:type="simple">35925</text:a>, nr. <text:a xlink:href="kst-35925-48" xlink:type="simple">4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sept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r Staaij/Omtzigt (<text:a xlink:href="kst-35925-48" xlink:type="simple">35925</text:a>, nr. <text:a xlink:href="kst-35925-48" xlink:type="simple">4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belastingkloof tussen een- en tweeverdieners in het afgelopen decennium is vergroot, en dat dit geen recht doet aan de draagkracht van eenverdienersgezinnen;</text:p>
              <text:p text:style-name="bezwaarschrift_al">constaterende dat de Commissie Draagkracht dit jaar een rapport heeft gepubliceerd waarin de negatieve effecten van het huidige belastingstelsel op de belastingdruk van eenverdieners duidelijk naar voren komen, en dat deze commissie ook voorstellen doet om de belastingdruk tussen een- en tweeverdieners te verkleinen;</text:p>
              <text:p text:style-name="bezwaarschrift_al">spreekt uit dat een volgend kabinet concrete maatregelen moet nemen om de belastingkloof tussen een- en tweeverdieners te verkleinen, waarbij in het bijzonder rekening wordt gehouden met de inkomenspositie van lage inkomens en middeninkomens en hun hoge marginale druk,</text:p>
              <text:p text:style-name="bezwaarschrift_al">en gaat over tot de orde van de dag.</text:p>
            </text:section>
            <text:section text:name="al-groep_id1-2-1-5-2-3" text:style-name="handelingen_al-groep">
              <text:p text:style-name="handelingen_al">Zij krijgt nr. <text:a xlink:href="kst-35925-79" xlink:type="simple">79</text:a>, was nr. 48 (<text:a xlink:href="kst-35925-79" xlink:type="simple">35925</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der Staaij/Omtzigt (<text:a xlink:href="kst-35925-79" xlink:type="simple">35925</text:a>, nr. <text:a xlink:href="kst-35925-79" xlink:type="simple">79</text:a>, was nr. 48).</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e ChristenUnie, de SGP, het CDA, JA21, BBB, de PVV, FVD, Groep Van Haga en Lid Omtzigt voor deze gewijzigd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mee zijn wij aan het einde gekomen van de stemmingen. Ik schors de vergadering voor een enkel moment en daarna gaan we over naar de regeling van werkzaamheden, maar niet dan nadat ik mevrouw Van der Plas van BBB het woord heb gegeven, zoals een beetje traditie lijkt te worden.</text:p>
            <text:p text:style-name="handelingen_al-groep_bottom"/>
          </text:section>
          <text:p text:style-name="handelingen_tekst_bottom"/>
        </text:section>
        <text:section text:name="spreekbeurt_id1-2-1-9">
          <text:p><text:span text:style-name="voorvoegsels">Mevrouw</text:span> <text:span text:style-name="naam"><text:span text:style-name="achternaam">Van der Plas</text:span></text:span> (<text:span text:style-name="politiek">BBB</text:span>):</text:p>
          <text:section text:name="tekst_id1-2-1-9-2" text:style-name="handelingen_tekst">
            <text:section text:name="al-groep_id1-2-1-9-2-1" text:style-name="handelingen_al-groep">
              <text:p text:style-name="handelingen_al">Sorry, voorzitter. Ik doe het echt niet expres. Ik heb een misschien hele stomme vraag, maar er is een motie aangenomen van de heer Van Baarle over een externe en onafhankelijke partij onderzoek laten doen naar discriminerende en stigmatiserende uitingen in school- en lesmaterial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ie motie is verworp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r Plas</text:span></text:span> (<text:span text:style-name="politiek">BBB</text:span>):</text:p>
          <text:section text:name="tekst_id1-2-1-11-2" text:style-name="handelingen_tekst">
            <text:section text:name="al-groep_id1-2-1-11-2-1" text:style-name="handelingen_al-groep">
              <text:p text:style-name="handelingen_al">O, is die verworpen? Nou, dan is het inderdaad een hele domme vraag. Dat vind ik trouwens wel jammer, want ik vond het een goede motie. Maar ja. Niet goed opgele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Waarvan akte. Ik stuur dit niet door naar het kabinet, zullen we maar zeggen. Dank u wel.</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20</meta:user-defined>
    <meta:user-defined meta:name="DC.title">Stemming motie Algemene Politiek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11</meta:user-defined>
    <meta:user-defined meta:name="DCTERMS.W3CDTF/DCTERMS.issued">2021-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48</meta:user-defined>
    <meta:user-defined meta:name="OVERHEIDop.behandeldDossier">35925;79</meta:user-defined>
    <meta:user-defined meta:name="OVERHEID.TaxonomieBeleidsagenda/OVERHEID.category">Financiën | Begroting</meta:user-defined>
    <meta:user-defined meta:name="DCTERMS.W3CDTF/OVERHEIDop.datumVergadering">2021-10-05</meta:user-defined>
    <meta:user-defined meta:name="OVERHEIDop.handelingenItemNummer">20</meta:user-defined>
    <meta:user-defined meta:name="OVERHEIDop.publicationIssue">7</meta:user-defined>
    <meta:user-defined meta:name="OVERHEIDop.publicationName">Handelingen</meta:user-defined>
    <meta:user-defined meta:name="OVERHEIDop.vergaderjaar">2021-2022</meta:user-defined>
    <meta:user-defined meta:name="OVERHEIDop.versieInformatie"/>
  </office:meta>
</office:document-meta>
</file>