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laten vervallen van een wetsvoorstel (35718, stuk nr. 7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ChristenUnie, de VVD, het CDA, JA21, BBB, de PVV, FVD, Groep Van Haga en Lid Omtzigt voor dit voorstel hebben gestemd en de leden van de fractie van de SGP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Justitie en Veiligheid tot het toevoegen van brieven (stuk nr. 7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Fractie Den Haan, D66, de ChristenUnie, de VVD, het CDA, JA21, BBB, de PVV, Groep Van Haga en Lid Omtzigt voor dit 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9</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73</meta:user-defined>
    <meta:user-defined meta:name="OVERHEIDop.behandeldDossier">35718;74</meta:user-defined>
    <meta:user-defined meta:name="OVERHEID.TaxonomieBeleidsagenda/OVERHEID.category">Bestuur | Parlement</meta:user-defined>
    <meta:user-defined meta:name="DCTERMS.W3CDTF/OVERHEIDop.datumVergadering">2021-10-05</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