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School die leerlingen dwingt voor hun geaardheid uit te kom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een school die leerlingen dwingt voor hun geaardheid uit te kom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Meenen over een meldplicht voor de Inspectie van het Onderwijs in het geval dat de sociale veiligheid op een school niet gewaarborgd is (<text:a xlink:href="kst-31289-483" xlink:type="simple">31289</text:a>, nr. <text:a xlink:href="kst-31289-483" xlink:type="simple">483</text:a>);</text:p>
              </text:list-item>
              <text:list-item text:style-override="id1-2-1-3-3-1-2">
                <text:number>-</text:number>
                <text:p text:style-name="handelingen_al">de motie-Van Meenen over de Inspectie van het Onderwijs opdracht geven altijd werk te maken van individuele meldingen en signalen van onveiligheid (<text:a xlink:href="kst-31289-484" xlink:type="simple">31289</text:a>, nr. <text:a xlink:href="kst-31289-484" xlink:type="simple">484</text:a>);</text:p>
              </text:list-item>
              <text:list-item text:style-override="id1-2-1-3-3-1-3">
                <text:number>-</text:number>
                <text:p text:style-name="handelingen_al">de motie-Kwint c.s. over het verbieden van identiteitsverklaringen in het onderwijs (<text:a xlink:href="kst-31289-485" xlink:type="simple">31289</text:a>, nr. <text:a xlink:href="kst-31289-485" xlink:type="simple">485</text:a>);</text:p>
              </text:list-item>
              <text:list-item text:style-override="id1-2-1-3-3-1-4">
                <text:number>-</text:number>
                <text:p text:style-name="handelingen_al">de motie-Gündoğan/Simons over het afschaffen van identiteitsverklaringen over seksuele gerichtheid, genderidentiteit, genderexpressie of geslachtskenmerken (<text:a xlink:href="kst-31289-489" xlink:type="simple">31289</text:a>, nr. <text:a xlink:href="kst-31289-489" xlink:type="simple">489</text:a>);</text:p>
              </text:list-item>
              <text:list-item text:style-override="id1-2-1-3-3-1-5">
                <text:number>-</text:number>
                <text:p text:style-name="handelingen_al">de motie-Peters/Pouw-Verweij over op de kortst mogelijke termijn de meldingsplicht uitbreiden (<text:a xlink:href="kst-31289-491" xlink:type="simple">31289</text:a>, nr. <text:a xlink:href="kst-31289-491" xlink:type="simple">491</text:a>);</text:p>
              </text:list-item>
              <text:list-item text:style-override="id1-2-1-3-3-1-6">
                <text:number>-</text:number>
                <text:p text:style-name="handelingen_al">de motie-Van Baarle over een externe en onafhankelijke partij onderzoek laten doen naar discriminerende en stigmatiserende uitingen in school- en lesmaterialen (<text:a xlink:href="kst-31289-492" xlink:type="simple">31289</text:a>, nr. <text:a xlink:href="kst-31289-492" xlink:type="simple">492</text:a>);</text:p>
              </text:list-item>
              <text:list-item text:style-override="id1-2-1-3-3-1-7">
                <text:number>-</text:number>
                <text:p text:style-name="handelingen_al">de motie-De Hoop c.s. over een herstelplan gericht op de langere termijn voor de kunst- en cultuursector (<text:a xlink:href="kst-31289-494" xlink:type="simple">31289</text:a>, nr. <text:a xlink:href="kst-31289-494" xlink:type="simple">4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een stemverklaring vooraf.</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het woord aan de heer Peters van het CDA.</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Peters</text:span></text:span> (<text:span text:style-name="politiek">CDA</text:span>):</text:p>
          <text:section text:name="tekst_id1-2-1-7-2" text:style-name="handelingen_tekst">
            <text:section text:name="al-groep_id1-2-1-7-2-1" text:style-name="handelingen_al-groep">
              <text:p text:style-name="handelingen_al">Dank u wel, voorzitter. Tijdens het debat over een school die kinderen dwingt voor hun geaardheid uit te komen, is de motie-De Hoop c.s. (31289, nr. 494) over een herstelplan gericht op de langere termijn voor de kunst- en cultuursector ingediend. Het debat ging over onderwijs, de motie gaat over cultuur. De aanwezige minister was bovendien niet de portefeuillehouder. Het Reglement van Orde, artikel 8.20, is helder: "Ieder lid dat het woord voert, kan daarbij, alleen of met andere leden, over het in behandeling zijnde onderwerp moties indienen." Als dit wordt losgelaten, en dat is hier gebeurd, dan kan wat mij betreft alles. Dan kan iedere motie bij ieder debat op ieder willekeurig moment worden ingediend als dat toevallig beter uitkomt. Dat lijkt ons niet de bedoeling. Dan is het einde zoek. Nog los van de inhoud steunen wij de motie om die reden ni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Peters. We gaan over tot de stemming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Meenen (<text:a xlink:href="kst-31289-483" xlink:type="simple">31289</text:a>, nr. <text:a xlink:href="kst-31289-483" xlink:type="simple">48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JA21,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Meenen (<text:a xlink:href="kst-31289-484" xlink:type="simple">31289</text:a>, nr. <text:a xlink:href="kst-31289-484" xlink:type="simple">48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het CDA, JA21, BBB, de PVV, Groep Van Haga en Lid Omtzigt voor deze motie hebben gestemd en de leden van de fractie va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wint c.s. (<text:a xlink:href="kst-31289-485" xlink:type="simple">31289</text:a>, nr. <text:a xlink:href="kst-31289-485" xlink:type="simple">48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VVD, het CDA, BBB, de PVV,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Gündoğan/Simons (<text:a xlink:href="kst-31289-489" xlink:type="simple">31289</text:a>, nr. <text:a xlink:href="kst-31289-489" xlink:type="simple">48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66, de VVD, het CDA, BBB, de PVV,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Peters/Pouw-Verweij (<text:a xlink:href="kst-31289-491" xlink:type="simple">31289</text:a>, nr. <text:a xlink:href="kst-31289-491" xlink:type="simple">49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ChristenUnie, de VVD, het CDA, JA21, BBB, de PVV,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Baarle (<text:a xlink:href="kst-31289-492" xlink:type="simple">31289</text:a>, nr. <text:a xlink:href="kst-31289-492" xlink:type="simple">49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De Hoop c.s. (<text:a xlink:href="kst-31289-494" xlink:type="simple">31289</text:a>, nr. <text:a xlink:href="kst-31289-494" xlink:type="simple">49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de ChristenUnie, de SGP, JA21, BBB,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Meneer Van Nispen van de SP.</text:p>
            <text:p text:style-name="handelingen_al-groep_bottom"/>
          </text:section>
          <text:p text:style-name="handelingen_tekst_bottom"/>
        </text:section>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Voorzitter. Er is een motie aangenomen van mijn collega Peter Kwint. Hij zou graag een brief willen over hoe de regering zijn motie gaat uitvoer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Wij zullen dit onderdeel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8</meta:user-defined>
    <meta:user-defined meta:name="DC.title">Stemmingen moties School die leerlingen dwingt voor hun geaardheid uit te ko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483</meta:user-defined>
    <meta:user-defined meta:name="OVERHEIDop.behandeldDossier">31289;484</meta:user-defined>
    <meta:user-defined meta:name="OVERHEIDop.behandeldDossier">31289;485</meta:user-defined>
    <meta:user-defined meta:name="OVERHEIDop.behandeldDossier">31289;489</meta:user-defined>
    <meta:user-defined meta:name="OVERHEIDop.behandeldDossier">31289;491</meta:user-defined>
    <meta:user-defined meta:name="OVERHEIDop.behandeldDossier">31289;492</meta:user-defined>
    <meta:user-defined meta:name="OVERHEIDop.behandeldDossier">31289;494</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DCTERMS.W3CDTF/OVERHEIDop.datumVergadering">2021-10-05</meta:user-defined>
    <meta:user-defined meta:name="OVERHEIDop.handelingenItemNummer">18</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