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urgerinitiatief "Erken Fibromyalg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urgerinitiatief "Erken Fibromyal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c.s. over onderzoek naar het opnemen van fysiotherapie voor chronisch zieken in het basispakket (<text:a xlink:href="kst-35826-2" xlink:type="simple">35826</text:a>, nr. <text:a xlink:href="kst-35826-2" xlink:type="simple">2</text:a>);</text:p>
              </text:list-item>
              <text:list-item text:style-override="id1-2-1-3-3-1-2">
                <text:number>-</text:number>
                <text:p text:style-name="handelingen_al">de motie-Aukje de Vries over bij gesprekken over de meerwaarde van fysio- en oefentherapie ook aandacht besteden aan fibromyalgie (<text:a xlink:href="kst-35826-3" xlink:type="simple">35826</text:a>, nr. <text:a xlink:href="kst-35826-3" xlink:type="simple">3</text:a>);</text:p>
              </text:list-item>
              <text:list-item text:style-override="id1-2-1-3-3-1-3">
                <text:number>-</text:number>
                <text:p text:style-name="handelingen_al">de motie-Hijink c.s. over de Gezondheidsraad om advies vragen over de stand en ontwikkelingen van de wetenschap omtrent fibromyalgie (<text:a xlink:href="kst-35826-4" xlink:type="simple">35826</text:a>, nr. <text:a xlink:href="kst-35826-4" xlink:type="simple">4</text:a>);</text:p>
              </text:list-item>
              <text:list-item text:style-override="id1-2-1-3-3-1-4">
                <text:number>-</text:number>
                <text:p text:style-name="handelingen_al">de motie-Hijink c.s. over fibromyalgie toevoegen aan de chronische lijst voor fysiotherapie (<text:a xlink:href="kst-35826-5" xlink:type="simple">35826</text:a>, nr. <text:a xlink:href="kst-35826-5" xlink:type="simple">5</text:a>);</text:p>
              </text:list-item>
              <text:list-item text:style-override="id1-2-1-3-3-1-5">
                <text:number>-</text:number>
                <text:p text:style-name="handelingen_al">de motie-Westerveld/Kuiken over onderzoek naar aandoeningen die vooral bij vrouwen voorkomen inbedden in de onderzoeksagenda (<text:a xlink:href="kst-35826-6" xlink:type="simple">35826</text:a>, nr. <text:a xlink:href="kst-35826-6" xlink:type="simple">6</text:a>);</text:p>
              </text:list-item>
              <text:list-item text:style-override="id1-2-1-3-3-1-6">
                <text:number>-</text:number>
                <text:p text:style-name="handelingen_al">de motie-Westerveld/Kuiken over vertegenwoordigers van patiënten en artsen stimuleren om een handreiking op te stellen (<text:a xlink:href="kst-35826-7" xlink:type="simple">35826</text:a>, nr. <text:a xlink:href="kst-35826-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Kuiken (<text:a xlink:href="kst-35826-6" xlink:type="simple">35826</text:a>, nr. <text:a xlink:href="kst-35826-6" xlink:type="simple">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fibromyalgie vaker bij vrouwen voorkomt;</text:p>
              <text:p text:style-name="bezwaarschrift_al">overwegende dat ziektes die vaker genderspecifiek van aard zijn, minder vaak op de voorgrond staan in onderzoeksprogramma's;</text:p>
              <text:p text:style-name="bezwaarschrift_al">verzoekt de regering om samen met onderzoeksinstituten, patiëntenverenigingen en (universitaire) ziekenhuizen onderzoek naar genderspecifieke aandoeningen structureel in te bedden in de onderzoeksagenda,</text:p>
              <text:p text:style-name="bezwaarschrift_al">en gaat over tot de orde van de dag.</text:p>
            </text:section>
            <text:section text:name="al-groep_id1-2-1-5-2-3" text:style-name="handelingen_al-groep">
              <text:p text:style-name="handelingen_al">Zij krijgt nr. <text:a xlink:href="kst-35826-8" xlink:type="simple">8</text:a>, was nr. 6 (<text:a xlink:href="kst-35826-8" xlink:type="simple">3582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Berg c.s. (<text:a xlink:href="kst-35826-2" xlink:type="simple">35826</text:a>, nr. <text:a xlink:href="kst-35826-2" xlink:type="simple">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ukje de Vries (<text:a xlink:href="kst-35826-3" xlink:type="simple">35826</text:a>, nr. <text:a xlink:href="kst-35826-3" xlink:type="simple">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ijink c.s. (<text:a xlink:href="kst-35826-4" xlink:type="simple">35826</text:a>, nr. <text:a xlink:href="kst-35826-4" xlink:type="simple">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ijink c.s. (<text:a xlink:href="kst-35826-5" xlink:type="simple">35826</text:a>, nr. <text:a xlink:href="kst-35826-5" xlink:type="simple">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Westerveld/Kuiken (<text:a xlink:href="kst-35826-8" xlink:type="simple">35826</text:a>, nr. <text:a xlink:href="kst-35826-8" xlink:type="simple">8</text:a>, was nr. 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het CDA, JA21, BBB, de PVV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sterveld/Kuiken (<text:a xlink:href="kst-35826-7" xlink:type="simple">35826</text:a>, nr. <text:a xlink:href="kst-35826-7" xlink:type="simple">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het CDA, JA21, BBB, de PVV, Groep Van Haga en Lid Omtzigt voor deze motie hebben gestemd en de leden van de fractie va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k stel voor het burgerinitiatief met de stemmingen over de moties als behandeld te beschouwen en de initiatiefnemer hierover schriftelijk te informeren, natuurlijk onder dankzegging voor het initiatief.</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7</meta:user-defined>
    <meta:user-defined meta:name="DC.title">Stemmingen moties Burgerinitiatief "Erken Fibromyal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6;2</meta:user-defined>
    <meta:user-defined meta:name="OVERHEIDop.behandeldDossier">35826;3</meta:user-defined>
    <meta:user-defined meta:name="OVERHEIDop.behandeldDossier">35826;4</meta:user-defined>
    <meta:user-defined meta:name="OVERHEIDop.behandeldDossier">35826;5</meta:user-defined>
    <meta:user-defined meta:name="OVERHEIDop.behandeldDossier">35826;6</meta:user-defined>
    <meta:user-defined meta:name="OVERHEIDop.behandeldDossier">35826;7</meta:user-defined>
    <meta:user-defined meta:name="OVERHEIDop.behandeldDossier">35826;8</meta:user-defined>
    <meta:user-defined meta:name="OVERHEID.TaxonomieBeleidsagenda/OVERHEID.category">Zorg en gezondheid | Organisatie en beleid</meta:user-defined>
    <meta:user-defined meta:name="DCTERMS.W3CDTF/OVERHEIDop.datumVergadering">2021-10-05</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