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Mijnbouw/Groningen (CD d.d. 15/09)</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 (CD d.d. 15/0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zorgen voor voldoende tijdelijke woningen in Groningen (<text:a xlink:href="kst-33529-891" xlink:type="simple">33529</text:a>, nr. <text:a xlink:href="kst-33529-891" xlink:type="simple">891</text:a>);</text:p>
              </text:list-item>
              <text:list-item text:style-override="id1-2-1-3-3-1-2">
                <text:number>-</text:number>
                <text:p text:style-name="handelingen_al">de motie-Beckerman c.s. over een plan van aanpak om alle aangenomen moties uit te voeren (<text:a xlink:href="kst-33529-892" xlink:type="simple">33529</text:a>, nr. <text:a xlink:href="kst-33529-892" xlink:type="simple">892</text:a>);</text:p>
              </text:list-item>
              <text:list-item text:style-override="id1-2-1-3-3-1-3">
                <text:number>-</text:number>
                <text:p text:style-name="handelingen_al">de motie-Van Raan c.s. over een verbod op gas- en zoutwinning in het Waddengebied (<text:a xlink:href="kst-33529-893" xlink:type="simple">33529</text:a>, nr. <text:a xlink:href="kst-33529-893" xlink:type="simple">893</text:a>);</text:p>
              </text:list-item>
              <text:list-item text:style-override="id1-2-1-3-3-1-4">
                <text:number>-</text:number>
                <text:p text:style-name="handelingen_al">de motie-Van Raan c.s. over geen enkele grootschalige activiteit meer vergunnen in of onder de Waddenzee die kan leiden tot nog meer bodemdaling (<text:a xlink:href="kst-33529-894" xlink:type="simple">33529</text:a>, nr. <text:a xlink:href="kst-33529-894" xlink:type="simple">894</text:a>);</text:p>
              </text:list-item>
              <text:list-item text:style-override="id1-2-1-3-3-1-5">
                <text:number>-</text:number>
                <text:p text:style-name="handelingen_al">de motie-Van Raan c.s. over een einddatum voor het verwijderen van platforms (<text:a xlink:href="kst-33529-895" xlink:type="simple">33529</text:a>, nr. <text:a xlink:href="kst-33529-895" xlink:type="simple">895</text:a>);</text:p>
              </text:list-item>
              <text:list-item text:style-override="id1-2-1-3-3-1-6">
                <text:number>-</text:number>
                <text:p text:style-name="handelingen_al">de motie-Van Raan c.s. over het klimaatakkoord van Parijs vertalen naar concrete vergunningscriteria voor mijnbouwactiviteiten en deze laten gelden voor lopende vergunningsprocedures (<text:a xlink:href="kst-33529-896" xlink:type="simple">33529</text:a>, nr. <text:a xlink:href="kst-33529-896" xlink:type="simple">896</text:a>);</text:p>
              </text:list-item>
              <text:list-item text:style-override="id1-2-1-3-3-1-7">
                <text:number>-</text:number>
                <text:p text:style-name="handelingen_al">de motie-Van Raan c.s. over het klimaatakkoord van Parijs vertalen naar concrete vergunningscriteria voor mijnbouwactiviteiten (<text:a xlink:href="kst-33529-897" xlink:type="simple">33529</text:a>, nr. <text:a xlink:href="kst-33529-897" xlink:type="simple">897</text:a>);</text:p>
              </text:list-item>
              <text:list-item text:style-override="id1-2-1-3-3-1-8">
                <text:number>-</text:number>
                <text:p text:style-name="handelingen_al">de motie-Bromet over de oliewinning niet opstarten voordat de onderzoeken gereed zijn (<text:a xlink:href="kst-33529-898" xlink:type="simple">33529</text:a>, nr. <text:a xlink:href="kst-33529-898" xlink:type="simple">898</text:a>);</text:p>
              </text:list-item>
              <text:list-item text:style-override="id1-2-1-3-3-1-9">
                <text:number>-</text:number>
                <text:p text:style-name="handelingen_al">de motie-Agnes Mulder/Grinwis over het blijven toepassen van het bewijsvermoeden door het IMG zolang de oorzaak van de schade niet is aangetoond (<text:a xlink:href="kst-33529-899" xlink:type="simple">33529</text:a>, nr. <text:a xlink:href="kst-33529-899" xlink:type="simple">899</text:a>);</text:p>
              </text:list-item>
              <text:list-item text:style-override="id1-2-1-3-3-1-10">
                <text:number>-</text:number>
                <text:p text:style-name="handelingen_al">de motie-Nijboer c.s. over de omgekeerde bewijslast van toepassing laten zijn voor meer gebieden (<text:a xlink:href="kst-33529-900" xlink:type="simple">33529</text:a>, nr. <text:a xlink:href="kst-33529-900" xlink:type="simple">9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gnes Mulder/Grinwis (<text:a xlink:href="kst-33529-899" xlink:type="simple">33529</text:a>, nr. <text:a xlink:href="kst-33529-899" xlink:type="simple">89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rapport van TNO/TU Delft aanleiding was voor het lnstituut Mijnbouwschade Groningen (lMG) om het gebied waar de toepassing van het bewijsvermoeden geldt, drastisch in te perken;</text:p>
              <text:p text:style-name="bezwaarschrift_al">overwegende dat het rapport van Deltares daar voor een aantal gebieden kanttekeningen bij zet;</text:p>
              <text:p text:style-name="bezwaarschrift_al">overwegende dat geen van beide rapporten het causaal verband tussen schade aan gebouwen en mijnbouwactiviteiten kan uitsluiten;</text:p>
              <text:p text:style-name="bezwaarschrift_al">overwegende dat door de gewijzigde werkwijze van het IMG enkele duizenden inwoners in Noord-Drenthe schade aan hun huizen niet meer vergoed kunnen krijgen en dat deze betroffen inwoners nergens verhaal kunnen halen;</text:p>
              <text:p text:style-name="bezwaarschrift_al">verzoekt de regering er bij het IMG op aan te dringen dat het gebied waar de toepassing van het bewijsvermoeden geldt niet wordt ingeperkt zolang niet is aangetoond wat de oorzaak van schade is of dat het IMG aantoont wat de oorzaak van schade wel is,</text:p>
              <text:p text:style-name="bezwaarschrift_al">en gaat over tot de orde van de dag.</text:p>
            </text:section>
            <text:section text:name="al-groep_id1-2-1-5-2-3" text:style-name="handelingen_al-groep">
              <text:p text:style-name="handelingen_al">Zij krijgt nr. <text:a xlink:href="kst-33529-905" xlink:type="simple">905</text:a>, was nr. 899 (<text:a xlink:href="kst-33529-905" xlink:type="simple">3352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ckerman c.s. (<text:a xlink:href="kst-33529-891" xlink:type="simple">33529</text:a>, nr. <text:a xlink:href="kst-33529-891" xlink:type="simple">89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 c.s. (<text:a xlink:href="kst-33529-892" xlink:type="simple">33529</text:a>, nr. <text:a xlink:href="kst-33529-892" xlink:type="simple">89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SGP,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 c.s. (<text:a xlink:href="kst-33529-893" xlink:type="simple">33529</text:a>, nr. <text:a xlink:href="kst-33529-893" xlink:type="simple">89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BBB en Lid Omtzigt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 c.s. (<text:a xlink:href="kst-33529-894" xlink:type="simple">33529</text:a>, nr. <text:a xlink:href="kst-33529-894" xlink:type="simple">89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Raan c.s. (<text:a xlink:href="kst-33529-895" xlink:type="simple">33529</text:a>, nr. <text:a xlink:href="kst-33529-895" xlink:type="simple">89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Raan c.s. (<text:a xlink:href="kst-33529-896" xlink:type="simple">33529</text:a>, nr. <text:a xlink:href="kst-33529-896" xlink:type="simple">89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Raan c.s. (<text:a xlink:href="kst-33529-897" xlink:type="simple">33529</text:a>, nr. <text:a xlink:href="kst-33529-897" xlink:type="simple">89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de SGP, BBB en Lid Omtzigt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romet (<text:a xlink:href="kst-33529-898" xlink:type="simple">33529</text:a>, nr. <text:a xlink:href="kst-33529-898" xlink:type="simple">89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e ChristenUnie, BBB en Lid Omtzigt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Agnes Mulder/Grinwis (<text:a xlink:href="kst-33529-905" xlink:type="simple">33529</text:a>, nr. <text:a xlink:href="kst-33529-905" xlink:type="simple">905</text:a>, was nr. 899).</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Nijboer c.s. (<text:a xlink:href="kst-33529-900" xlink:type="simple">33529</text:a>, nr. <text:a xlink:href="kst-33529-900" xlink:type="simple">90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e ChristenUnie, JA21, BBB, de PVV, FVD, Groep Van Haga en Lid Omtzigt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We doen het even overnieuw, want we kunnen de uitslag niet vaststellen. Wie is voor de motie op stuk nr. 900?</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Nijboer c.s. (33529, nr. 900).</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Fractie Den Haan, de ChristenUnie, JA21, BBB, de PVV, FVD, Groep Van Haga en Lid Omtzigt.</text:p>
              <text:p text:style-name="handelingen_al-groep_bottom"/>
            </text:section>
            <text:section text:name="al-groep_id1-2-1-28-2-2" text:style-name="handelingen_al-groep">
              <text:p text:style-name="handelingen_al">Nee, we kunnen de uitslag niet vaststellen. We zullen op een later moment over de motie stemmen, eventueel hoofdelijk. De heer Nijbo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jboer</text:span></text:span> (<text:span text:style-name="politiek">PvdA</text:span>):</text:p>
          <text:section text:name="tekst_id1-2-1-29-2" text:style-name="handelingen_tekst">
            <text:section text:name="al-groep_id1-2-1-29-2-1" text:style-name="handelingen_al-groep">
              <text:p text:style-name="handelingen_al">Voorzitter. Het is wel een aangelegen motie wat mij betreft, dus prima om volgende week of op een ander moment opnieuw te stemmen. Maar als de stemmen staken, wil ik het ook hoofdelij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t u dit laat weten. Daar zullen wij op die manier uitvoering aan ge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6</meta:user-defined>
    <meta:user-defined meta:name="DC.title">Stemmingen moties Mijnbouw/Groningen (CD d.d. 15/0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91</meta:user-defined>
    <meta:user-defined meta:name="OVERHEIDop.behandeldDossier">33529;892</meta:user-defined>
    <meta:user-defined meta:name="OVERHEIDop.behandeldDossier">33529;893</meta:user-defined>
    <meta:user-defined meta:name="OVERHEIDop.behandeldDossier">33529;894</meta:user-defined>
    <meta:user-defined meta:name="OVERHEIDop.behandeldDossier">33529;895</meta:user-defined>
    <meta:user-defined meta:name="OVERHEIDop.behandeldDossier">33529;896</meta:user-defined>
    <meta:user-defined meta:name="OVERHEIDop.behandeldDossier">33529;897</meta:user-defined>
    <meta:user-defined meta:name="OVERHEIDop.behandeldDossier">33529;898</meta:user-defined>
    <meta:user-defined meta:name="OVERHEIDop.behandeldDossier">33529;899</meta:user-defined>
    <meta:user-defined meta:name="OVERHEIDop.behandeldDossier">33529;900</meta:user-defined>
    <meta:user-defined meta:name="OVERHEIDop.behandeldDossier">33529;905</meta:user-defined>
    <meta:user-defined meta:name="OVERHEID.TaxonomieBeleidsagenda/OVERHEID.category">Natuur en milieu | Bodem</meta:user-defined>
    <meta:user-defined meta:name="DCTERMS.W3CDTF/OVERHEIDop.datumVergadering">2021-10-05</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