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Mijnbouw/Groningen (CD d.d. 01/07)</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jnbouw/Groningen (CD d.d. 01/07)</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gedupeerden via een individuele tegemoetkoming alsnog compenseren (<text:a xlink:href="kst-33529-884" xlink:type="simple">33529</text:a>, nr. <text:a xlink:href="kst-33529-884" xlink:type="simple">884</text:a>);</text:p>
              </text:list-item>
              <text:list-item text:style-override="id1-2-1-3-3-1-2">
                <text:number>-</text:number>
                <text:p text:style-name="handelingen_al">de motie-Beckerman c.s. over ook compensatie voor huurders die huren bij een commerciële verhuurder (<text:a xlink:href="kst-33529-885" xlink:type="simple">33529</text:a>, nr. <text:a xlink:href="kst-33529-885" xlink:type="simple">885</text:a>);</text:p>
              </text:list-item>
              <text:list-item text:style-override="id1-2-1-3-3-1-3">
                <text:number>-</text:number>
                <text:p text:style-name="handelingen_al">de motie-Grinwis c.s. over het Maatschappelijk Beraad een vaste en adviserende rol geven bij de versterkingsopgave (<text:a xlink:href="kst-33529-886" xlink:type="simple">33529</text:a>, nr. <text:a xlink:href="kst-33529-886" xlink:type="simple">886</text:a>);</text:p>
              </text:list-item>
              <text:list-item text:style-override="id1-2-1-3-3-1-4">
                <text:number>-</text:number>
                <text:p text:style-name="handelingen_al">de motie-Boucke c.s. over geen onomkeerbare stappen omtrent de gaswinning onder de Waddenzee voordat het onafhankelijke advies gereed is (<text:a xlink:href="kst-33529-887" xlink:type="simple">33529</text:a>, nr. <text:a xlink:href="kst-33529-887" xlink:type="simple">887</text:a>);</text:p>
              </text:list-item>
              <text:list-item text:style-override="id1-2-1-3-3-1-5">
                <text:number>-</text:number>
                <text:p text:style-name="handelingen_al">de motie-Nijboer c.s. over geen vergunning voor gaswinning onder de Waddenzee (<text:a xlink:href="kst-33529-888" xlink:type="simple">33529</text:a>, nr. <text:a xlink:href="kst-33529-888" xlink:type="simple">888</text:a>);</text:p>
              </text:list-item>
              <text:list-item text:style-override="id1-2-1-3-3-1-6">
                <text:number>-</text:number>
                <text:p text:style-name="handelingen_al">de motie-Nijboer c.s. over de waardedalingsregeling alsnog toekennen aan mensen in bepaalde postcodegebieden (<text:a xlink:href="kst-33529-889" xlink:type="simple">33529</text:a>, nr. <text:a xlink:href="kst-33529-889" xlink:type="simple">889</text:a>);</text:p>
              </text:list-item>
              <text:list-item text:style-override="id1-2-1-3-3-1-7">
                <text:number>-</text:number>
                <text:p text:style-name="handelingen_al">de motie-Nijboer/Aukje de Vries over tijdig in kaart brengen of het budget voor verduurzaming uitgeput dreigt te raken (<text:a xlink:href="kst-33529-890" xlink:type="simple">33529</text:a>, nr. <text:a xlink:href="kst-33529-890" xlink:type="simple">8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text:a xlink:href="kst-33529-884" xlink:type="simple">33529</text:a>, nr. <text:a xlink:href="kst-33529-884" xlink:type="simple">884</text:a>) is in die zin gewijzigd dat zij thans is ondertekend door de leden Beckerman, Nijboer, Van Raan, Bromet, Aukje de Vries, Boucke, Grinwis en Agnes Muld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circa 70% van de gedupeerden die waardedaling vergoed kregen van de NAM op basis van de huidige regeling bij IMG een hogere vergoeding zou krijgen;</text:p>
              <text:p text:style-name="bezwaarschrift_al">constaterende dat het compenseren van het verschil naar schatting 25 miljoen euro kost;</text:p>
              <text:p text:style-name="bezwaarschrift_al">spreekt uit dat er een rechtvaardige oplossing en regeling voor deze groep moet komen;</text:p>
              <text:p text:style-name="bezwaarschrift_al">verzoekt de regering te onderzoeken of en hoe de middelen hiervoor beschikbaar kunnen komen, en de Tweede Kamer daarover in november 2021 te informeren,</text:p>
              <text:p text:style-name="bezwaarschrift_al">en gaat over tot de orde van de dag.</text:p>
            </text:section>
            <text:section text:name="al-groep_id1-2-1-5-2-3" text:style-name="handelingen_al-groep">
              <text:p text:style-name="handelingen_al">Zij krijgt nr. <text:a xlink:href="kst-33529-904" xlink:type="simple">904</text:a>, was nr. 884 (<text:a xlink:href="kst-33529-904" xlink:type="simple">3352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eckerman c.s. (<text:a xlink:href="kst-33529-904" xlink:type="simple">33529</text:a>, nr. <text:a xlink:href="kst-33529-904" xlink:type="simple">904</text:a>, was nr. 88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ckerman c.s. (<text:a xlink:href="kst-33529-885" xlink:type="simple">33529</text:a>, nr. <text:a xlink:href="kst-33529-885" xlink:type="simple">88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JA21, BBB, de PVV, FVD en Lid Omtzigt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inwis c.s. (<text:a xlink:href="kst-33529-886" xlink:type="simple">33529</text:a>, nr. <text:a xlink:href="kst-33529-886" xlink:type="simple">88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D66, de ChristenUnie, de VVD, de SGP, het CDA, JA21, BBB, de PVV, FVD, Groep Van Haga en Lid Omtzigt voor deze motie hebben gestemd en Fractie Den Haan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oucke c.s. (<text:a xlink:href="kst-33529-887" xlink:type="simple">33529</text:a>, nr. <text:a xlink:href="kst-33529-887" xlink:type="simple">88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D66, de ChristenUnie, de VVD, de SGP, het CDA, BBB en Lid Omtzigt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Nijboer c.s. (<text:a xlink:href="kst-33529-888" xlink:type="simple">33529</text:a>, nr. <text:a xlink:href="kst-33529-888" xlink:type="simple">88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BBB en Lid Omtzigt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Nijboer c.s. (<text:a xlink:href="kst-33529-889" xlink:type="simple">33529</text:a>, nr. <text:a xlink:href="kst-33529-889" xlink:type="simple">88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e SGP, JA21, BBB, de PVV,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Nijboer/Aukje de Vries (<text:a xlink:href="kst-33529-890" xlink:type="simple">33529</text:a>, nr. <text:a xlink:href="kst-33529-890" xlink:type="simple">89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VVD, de SGP, het CDA, BBB en Lid Omtzigt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5</meta:user-defined>
    <meta:user-defined meta:name="DC.title">Stemmingen moties Mijnbouw/Groningen (CD d.d. 01/0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884</meta:user-defined>
    <meta:user-defined meta:name="OVERHEIDop.behandeldDossier">33529;885</meta:user-defined>
    <meta:user-defined meta:name="OVERHEIDop.behandeldDossier">33529;886</meta:user-defined>
    <meta:user-defined meta:name="OVERHEIDop.behandeldDossier">33529;887</meta:user-defined>
    <meta:user-defined meta:name="OVERHEIDop.behandeldDossier">33529;888</meta:user-defined>
    <meta:user-defined meta:name="OVERHEIDop.behandeldDossier">33529;889</meta:user-defined>
    <meta:user-defined meta:name="OVERHEIDop.behandeldDossier">33529;890</meta:user-defined>
    <meta:user-defined meta:name="OVERHEIDop.behandeldDossier">33529;904</meta:user-defined>
    <meta:user-defined meta:name="OVERHEID.TaxonomieBeleidsagenda/OVERHEID.category">Natuur en milieu | Bodem</meta:user-defined>
    <meta:user-defined meta:name="DCTERMS.W3CDTF/OVERHEIDop.datumVergadering">2021-10-05</meta:user-defined>
    <meta:user-defined meta:name="OVERHEIDop.handelingenItemNummer">15</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