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Besluit huurprijzen woonruimt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Besluit huurprijzen woonruimte (maximering aandeel punten WOZ-waarde in woningwaarder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erhuis over de Raad van State expliciet advies vragen over het eigendomsrecht (<text:a xlink:href="kst-27926-348" xlink:type="simple">27926</text:a>, nr. <text:a xlink:href="kst-27926-348" xlink:type="simple">348</text:a>);</text:p>
              </text:list-item>
              <text:list-item text:style-override="id1-2-1-3-3-1-2">
                <text:number>-</text:number>
                <text:p text:style-name="handelingen_al">de motie-Beckerman/Nijboer over de WOZ-waarde in het WWS maximeren op 20% (<text:a xlink:href="kst-27926-349" xlink:type="simple">27926</text:a>, nr. <text:a xlink:href="kst-27926-349" xlink:type="simple">349</text:a>);</text:p>
              </text:list-item>
              <text:list-item text:style-override="id1-2-1-3-3-1-3">
                <text:number>-</text:number>
                <text:p text:style-name="handelingen_al">de motie-Beckerman/Nijboer over het voorstel over het beperken van de WOZ-waarde toepassen op alle huren (<text:a xlink:href="kst-27926-350" xlink:type="simple">27926</text:a>, nr. <text:a xlink:href="kst-27926-350" xlink:type="simple">350</text:a>);</text:p>
              </text:list-item>
              <text:list-item text:style-override="id1-2-1-3-3-1-4">
                <text:number>-</text:number>
                <text:p text:style-name="handelingen_al">de motie-Beckerman/Nijboer over onderzoeken hoe het WWS kan worden vereenvoudigd (<text:a xlink:href="kst-27926-351" xlink:type="simple">27926</text:a>, nr. <text:a xlink:href="kst-27926-351" xlink:type="simple">351</text:a>);</text:p>
              </text:list-item>
              <text:list-item text:style-override="id1-2-1-3-3-1-5">
                <text:number>-</text:number>
                <text:p text:style-name="handelingen_al">de motie-Ephraim over de WOZ-cap vaststellen op 40% van het totaal aantal punten (<text:a xlink:href="kst-27926-352" xlink:type="simple">27926</text:a>, nr. <text:a xlink:href="kst-27926-352" xlink:type="simple">352</text:a>);</text:p>
              </text:list-item>
              <text:list-item text:style-override="id1-2-1-3-3-1-6">
                <text:number>-</text:number>
                <text:p text:style-name="handelingen_al">de motie-Ephraim over de WOZ-cap alleen laten gelden voor objecten die niet eerder verhuurd waren (<text:a xlink:href="kst-27926-353" xlink:type="simple">27926</text:a>, nr. <text:a xlink:href="kst-27926-353" xlink:type="simple">353</text:a>);</text:p>
              </text:list-item>
              <text:list-item text:style-override="id1-2-1-3-3-1-7">
                <text:number>-</text:number>
                <text:p text:style-name="handelingen_al">de motie-Ephraim over geen WOZ-cap voor woningen kleiner dan 40 vierkante meter (<text:a xlink:href="kst-27926-354" xlink:type="simple">27926</text:a>, nr. <text:a xlink:href="kst-27926-354" xlink:type="simple">354</text:a>);</text:p>
              </text:list-item>
              <text:list-item text:style-override="id1-2-1-3-3-1-8">
                <text:number>-</text:number>
                <text:p text:style-name="handelingen_al">de motie-Nijboer c.s. over het bevriezen van het aandeel van de WOZ in de verhuurderheffing (<text:a xlink:href="kst-27926-355" xlink:type="simple">27926</text:a>, nr. <text:a xlink:href="kst-27926-355" xlink:type="simple">35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sept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Ephraim stel ik voor zijn moties (27926, nrs. 352, 353 en 354) aan te houden. Op verzoek van de heer Koerhuis stel ik voor zijn motie (27926, nr. 348)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Beckerman/Nijboer (<text:a xlink:href="kst-27926-351" xlink:type="simple">27926</text:a>, nr. <text:a xlink:href="kst-27926-351" xlink:type="simple">351</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het woningwaarderingsstelsel voor veel huurders zeer ingewikkeld is;</text:p>
              <text:p text:style-name="bezwaarschrift_al">constaterende dat met deze nieuwe regeling het systeem nog ingewikkelder wordt;</text:p>
              <text:p text:style-name="bezwaarschrift_al">verzoekt de regering om samen met huurdersorganisaties te onderzoeken op welke manieren het WWS-systeem inzichtelijk uitlegbaar kan worden gemaakt zodat huurders zelf ook beter zicht hebben op wat een eerlijke en rechtvaardige huur zou moeten zijn,</text:p>
              <text:p text:style-name="bezwaarschrift_al">en gaat over tot de orde van de dag.</text:p>
            </text:section>
            <text:section text:name="al-groep_id1-2-1-6-2-3" text:style-name="handelingen_al-groep">
              <text:p text:style-name="handelingen_al">Zij krijgt nr. <text:a xlink:href="kst-27926-356" xlink:type="simple">356</text:a>, was nr. 351 (<text:a xlink:href="kst-27926-356" xlink:type="simple">27926</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eckerman/Nijboer (<text:a xlink:href="kst-27926-349" xlink:type="simple">27926</text:a>, nr. <text:a xlink:href="kst-27926-349" xlink:type="simple">34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BBB, de PVV, FVD en Lid Omtzigt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eckerman/Nijboer (<text:a xlink:href="kst-27926-350" xlink:type="simple">27926</text:a>, nr. <text:a xlink:href="kst-27926-350" xlink:type="simple">35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de SGP, BBB, de PVV, FVD en Lid Omtzigt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Beckerman/Nijboer (<text:a xlink:href="kst-27926-356" xlink:type="simple">27926</text:a>, nr. <text:a xlink:href="kst-27926-356" xlink:type="simple">356</text:a>, was nr. 351).</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Nijboer c.s. (<text:a xlink:href="kst-27926-355" xlink:type="simple">27926</text:a>, nr. <text:a xlink:href="kst-27926-355" xlink:type="simple">35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DENK, de PvdA, de PvdD, Fractie Den Haan, de SGP, BBB, de PVV, FVD en Lid Omtzigt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14</meta:user-defined>
    <meta:user-defined meta:name="DC.title">Stemmingen moties Besluit huurprijzen woonruim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11</meta:user-defined>
    <meta:user-defined meta:name="DCTERMS.W3CDTF/DCTERMS.issued">2021-10-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6;348</meta:user-defined>
    <meta:user-defined meta:name="OVERHEIDop.behandeldDossier">27926;349</meta:user-defined>
    <meta:user-defined meta:name="OVERHEIDop.behandeldDossier">27926;350</meta:user-defined>
    <meta:user-defined meta:name="OVERHEIDop.behandeldDossier">27926;351</meta:user-defined>
    <meta:user-defined meta:name="OVERHEIDop.behandeldDossier">27926;352</meta:user-defined>
    <meta:user-defined meta:name="OVERHEIDop.behandeldDossier">27926;353</meta:user-defined>
    <meta:user-defined meta:name="OVERHEIDop.behandeldDossier">27926;354</meta:user-defined>
    <meta:user-defined meta:name="OVERHEIDop.behandeldDossier">27926;355</meta:user-defined>
    <meta:user-defined meta:name="OVERHEIDop.behandeldDossier">27926;348</meta:user-defined>
    <meta:user-defined meta:name="OVERHEIDop.behandeldDossier">27926;352</meta:user-defined>
    <meta:user-defined meta:name="OVERHEIDop.behandeldDossier">27926;353</meta:user-defined>
    <meta:user-defined meta:name="OVERHEIDop.behandeldDossier">27926;354</meta:user-defined>
    <meta:user-defined meta:name="OVERHEIDop.behandeldDossier">27926;356</meta:user-defined>
    <meta:user-defined meta:name="OVERHEID.TaxonomieBeleidsagenda/OVERHEID.category">Huisvesting | Huren en verhuren</meta:user-defined>
    <meta:user-defined meta:name="DCTERMS.W3CDTF/OVERHEIDop.datumVergadering">2021-10-05</meta:user-defined>
    <meta:user-defined meta:name="OVERHEIDop.handelingenItemNummer">14</meta:user-defined>
    <meta:user-defined meta:name="OVERHEIDop.publicationIssue">7</meta:user-defined>
    <meta:user-defined meta:name="OVERHEIDop.publicationName">Handelingen</meta:user-defined>
    <meta:user-defined meta:name="OVERHEIDop.vergaderjaar">2021-2022</meta:user-defined>
    <meta:user-defined meta:name="OVERHEIDop.versieInformatie"/>
  </office:meta>
</office:document-meta>
</file>