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Niet handhaven door de NVWA op exportverzamelplaats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Niet handhaven door de NVWA op exportverzamelplaats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over consumenten laten zien hoe dieren eruitzien na hun leven lang vlees, eieren en zuivel geproduceerd te hebben (<text:a xlink:href="kst-28286-1220" xlink:type="simple">28286</text:a>, nr. <text:a xlink:href="kst-28286-1220" xlink:type="simple">1220</text:a>);</text:p>
              </text:list-item>
              <text:list-item text:style-override="id1-2-1-3-3-1-2">
                <text:number>-</text:number>
                <text:p text:style-name="handelingen_al">de motie-Van der Plas over geen euthanasie van slachtwaardige varkens (<text:a xlink:href="kst-28286-1221" xlink:type="simple">28286</text:a>, nr. <text:a xlink:href="kst-28286-1221" xlink:type="simple">1221</text:a>);</text:p>
              </text:list-item>
              <text:list-item text:style-override="id1-2-1-3-3-1-3">
                <text:number>-</text:number>
                <text:p text:style-name="handelingen_al">de motie-Van der Plas over aanpassing van de procedure voor het door de NVWA constateren van een strafbaar feit (<text:a xlink:href="kst-28286-1222" xlink:type="simple">28286</text:a>, nr. <text:a xlink:href="kst-28286-1222" xlink:type="simple">1222</text:a>);</text:p>
              </text:list-item>
              <text:list-item text:style-override="id1-2-1-3-3-1-4">
                <text:number>-</text:number>
                <text:p text:style-name="handelingen_al">de motie-Van der Plas over afspraken met buitenlandse veterinaire autoriteiten over terugkoppeling van klachten over niet-transportwaardige dieren (<text:a xlink:href="kst-28286-1223" xlink:type="simple">28286</text:a>, nr. <text:a xlink:href="kst-28286-1223" xlink:type="simple">122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Plas (<text:a xlink:href="kst-28286-1222" xlink:type="simple">28286</text:a>, nr. <text:a xlink:href="kst-28286-1222" xlink:type="simple">122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NVWA bij het constateren van een overtreding in veel gevallen niet overgaat tot het direct melden van de geconstateerde overtreding aan de betrokken ondernemer;</text:p>
              <text:p text:style-name="bezwaarschrift_al">constaterende dat de aankondiging van een bestuurlijke boete gemiddeld zes maanden op zich laat wachten en van een dergelijke lange termijn geen preventie of leereffect uitgaat;</text:p>
              <text:p text:style-name="bezwaarschrift_al">constaterende dat de ondernemer bij een dergelijke lange termijn in zijn rechtspositie wordt aangetast omdat hij pas na een periode van zes maanden bezwaar kan maken;</text:p>
              <text:p text:style-name="bezwaarschrift_al">verzoekt het kabinet de procedure aan te passen waarbij de NVWA bij constatering van een strafbaar feit direct overgaat tot het aan de betrokken ondernemer melden van deze constatering en de NVWA vervolgens zo spoedig mogelijk overgaat tot het aankondigen van een bestuurlijke boete, waarna de ondernemer conform de wettelijke termijn gelegenheid heeft om bezwaar te maken,</text:p>
              <text:p text:style-name="bezwaarschrift_al">en gaat over tot de orde van de dag.</text:p>
            </text:section>
            <text:section text:name="al-groep_id1-2-1-5-2-3" text:style-name="handelingen_al-groep">
              <text:p text:style-name="handelingen_al">Zij krijgt nr. <text:a xlink:href="kst-28286-1225" xlink:type="simple">1225</text:a>, was nr. 1222 (<text:a xlink:href="kst-28286-1225" xlink:type="simple">28286</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r Plas (<text:a xlink:href="kst-28286-1223" xlink:type="simple">28286</text:a>, nr. <text:a xlink:href="kst-28286-1223" xlink:type="simple">1223</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klachten van buitenlandse veterinaire autoriteiten vaak pas te laat bij de NVWA worden gemeld;</text:p>
              <text:p text:style-name="bezwaarschrift_al">constaterende dat de NVWA buitenlandse klachten vervolgens niet of erg laat terugkoppelt naar de veehouder;</text:p>
              <text:p text:style-name="bezwaarschrift_al">overwegende dat het ontbreken van een snelle terugkoppeling de ondernemer de mogelijkheid ontneemt om zelf onderzoek te doen, ervan te leren en zo nodig preventieve maatregelen te nemen;</text:p>
              <text:p text:style-name="bezwaarschrift_al">verzoekt het kabinet om samen met de NVWA op zeer korte termijn afspraken te maken met buitenlandse veterinaire autoriteiten om klachten over niet-transportwaardige dieren binnen vier weken terug te koppelen;</text:p>
              <text:p text:style-name="bezwaarschrift_al">verzoekt het kabinet de procedure rond de afhandeling van klachten te wijzigen, waarbij de NVWA een buitenlandse klacht zo spoedig mogelijk na ontvangst doorspeelt naar de betrokken ondernemer, zodat deze zo snel mogelijk zelf onderzoek kan doen en zo nodig maatregelen kan treffen,</text:p>
              <text:p text:style-name="bezwaarschrift_al">en gaat over tot de orde van de dag.</text:p>
            </text:section>
            <text:section text:name="al-groep_id1-2-1-6-2-3" text:style-name="handelingen_al-groep">
              <text:p text:style-name="handelingen_al">Zij krijgt nr. <text:a xlink:href="kst-28286-1226" xlink:type="simple">1226</text:a>, was nr. 1223 (<text:a xlink:href="kst-28286-1226" xlink:type="simple">28286</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estering (<text:a xlink:href="kst-28286-1220" xlink:type="simple">28286</text:a>, nr. <text:a xlink:href="kst-28286-1220" xlink:type="simple">122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BIJ1, de PvdD en de PVV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r Plas (<text:a xlink:href="kst-28286-1221" xlink:type="simple">28286</text:a>, nr. <text:a xlink:href="kst-28286-1221" xlink:type="simple">122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Fractie Den Haan, de ChristenUnie, de SGP, JA21, BBB,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Van der Plas (<text:a xlink:href="kst-28286-1225" xlink:type="simple">28286</text:a>, nr. <text:a xlink:href="kst-28286-1225" xlink:type="simple">1225</text:a>, was nr. 1222).</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DENK, de PvdA, de PvdD, Fractie Den Haan, D66, de ChristenUnie, de VVD, de SGP, het CDA, JA21, BBB, de PVV, FVD, Groep Van Haga en Lid Omtzigt voor deze gewijzigde motie hebben gestemd en de leden van de fractie van Volt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Van der Plas (<text:a xlink:href="kst-28286-1226" xlink:type="simple">28286</text:a>, nr. <text:a xlink:href="kst-28286-1226" xlink:type="simple">1226</text:a>, was nr. 1223).</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DENK, de PvdA, de PvdD, Fractie Den Haan, D66, de ChristenUnie, de VVD, de SGP, het CDA, JA21, BBB, de PVV, FVD, Groep Van Haga en Lid Omtzigt voor deze gewijzigde motie hebben gestemd en de leden van de fractie van Volt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3</meta:user-defined>
    <meta:user-defined meta:name="DC.title">Stemmingen moties Niet handhaven door de NVWA op exportverzamelplaats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1</meta:user-defined>
    <meta:user-defined meta:name="DCTERMS.W3CDTF/DCTERMS.issued">2021-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220</meta:user-defined>
    <meta:user-defined meta:name="OVERHEIDop.behandeldDossier">28286;1221</meta:user-defined>
    <meta:user-defined meta:name="OVERHEIDop.behandeldDossier">28286;1222</meta:user-defined>
    <meta:user-defined meta:name="OVERHEIDop.behandeldDossier">28286;1223</meta:user-defined>
    <meta:user-defined meta:name="OVERHEIDop.behandeldDossier">28286;1225</meta:user-defined>
    <meta:user-defined meta:name="OVERHEIDop.behandeldDossier">28286;1226</meta:user-defined>
    <meta:user-defined meta:name="OVERHEID.TaxonomieBeleidsagenda/OVERHEID.category">Landbouw | Organisatie en beleid</meta:user-defined>
    <meta:user-defined meta:name="DCTERMS.W3CDTF/OVERHEIDop.datumVergadering">2021-10-05</meta:user-defined>
    <meta:user-defined meta:name="OVERHEIDop.handelingenItemNummer">13</meta:user-defined>
    <meta:user-defined meta:name="OVERHEIDop.publicationIssue">7</meta:user-defined>
    <meta:user-defined meta:name="OVERHEIDop.publicationName">Handelingen</meta:user-defined>
    <meta:user-defined meta:name="OVERHEIDop.vergaderjaar">2021-2022</meta:user-defined>
    <meta:user-defined meta:name="OVERHEIDop.versieInformatie"/>
  </office:meta>
</office:document-meta>
</file>