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Acties van Europese boerenorganisaties tegen vrijhandelsverdragen</text:p>
        <text:section text:name="onderwerp_id1-2-1-3" text:style-name="onderwerp">
          <text:section text:name="al-groep_id1-2-1-3-1" text:style-name="handelingen_al-groep">
            <text:p text:style-name="handelingen_al">Aan de orde zijn <text:span text:style-name="nadrukvet">de stemmingen over moties</text:span>, ingediend bij het dertigledendebat over <text:span text:style-name="nadrukvet">acties van Europese boerenorganisaties tegen vrijhandelsverdr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c.s. over niet instemmen met verlaging van importtarieven, verruiming van quota en andere liberalisering (<text:a xlink:href="kst-31985-74" xlink:type="simple">31985</text:a>, nr. <text:a xlink:href="kst-31985-74" xlink:type="simple">74</text:a>);</text:p>
              </text:list-item>
              <text:list-item text:style-override="id1-2-1-3-3-1-2">
                <text:number>-</text:number>
                <text:p text:style-name="handelingen_al">de motie-Van der Lee c.s. over een toekomstbestendig Europees afwegingskader voor de beoordeling van handelsverdragen (<text:a xlink:href="kst-31985-75" xlink:type="simple">31985</text:a>, nr. <text:a xlink:href="kst-31985-75" xlink:type="simple">75</text:a>);</text:p>
              </text:list-item>
              <text:list-item text:style-override="id1-2-1-3-3-1-3">
                <text:number>-</text:number>
                <text:p text:style-name="handelingen_al">de motie-Jasper van Dijk c.s. over zich terugtrekken uit het Energy Charter Treaty (<text:a xlink:href="kst-31985-76" xlink:type="simple">31985</text:a>, nr. <text:a xlink:href="kst-31985-76" xlink:type="simple">76</text:a>);</text:p>
              </text:list-item>
              <text:list-item text:style-override="id1-2-1-3-3-1-4">
                <text:number>-</text:number>
                <text:p text:style-name="handelingen_al">de motie-Koekkoek/Van der Lee over de Nederlandse inzet op herziening van het vijftienpuntenactieplan (<text:a xlink:href="kst-31985-77" xlink:type="simple">31985</text:a>, nr. <text:a xlink:href="kst-31985-77" xlink:type="simple">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eunissen c.s. (<text:a xlink:href="kst-31985-74" xlink:type="simple">31985</text:a>, nr. <text:a xlink:href="kst-31985-74" xlink:type="simple">7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 PvdD, de ChristenUnie,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Lee c.s. (<text:a xlink:href="kst-31985-75" xlink:type="simple">31985</text:a>, nr. <text:a xlink:href="kst-31985-75" xlink:type="simple">7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Fractie Den Haan, D66, de ChristenUnie, de SGP, het CDA, BBB en Lid Omtzigt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Jasper van Dijk c.s. (<text:a xlink:href="kst-31985-76" xlink:type="simple">31985</text:a>, nr. <text:a xlink:href="kst-31985-76" xlink:type="simple">7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de PvdD, de ChristenUnie, BBB, de PVV en Lid Omtzigt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ekkoek/Van der Lee (<text:a xlink:href="kst-31985-77" xlink:type="simple">31985</text:a>, nr. <text:a xlink:href="kst-31985-77" xlink:type="simple">7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SGP, het CDA, BBB, de PVV en Lid Omtzigt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Pouw-Verweij van JA21. Ik heb al een vermoeden.</text:p>
            <text:p text:style-name="handelingen_al-groep_bottom"/>
          </text:section>
          <text:p text:style-name="handelingen_tekst_bottom"/>
        </text:section>
        <text:section text:name="spreekbeurt_id1-2-1-14">
          <text:p><text:span text:style-name="voorvoegsels">Mevrouw</text:span> <text:span text:style-name="naam"><text:span text:style-name="achternaam">Pouw-Verweij</text:span></text:span> (<text:span text:style-name="politiek">JA21</text:span>):</text:p>
          <text:section text:name="tekst_id1-2-1-14-2" text:style-name="handelingen_tekst">
            <text:section text:name="al-groep_id1-2-1-14-2-1" text:style-name="handelingen_al-groep">
              <text:p text:style-name="handelingen_al">Ja, er was enige verwarring. Bij de motie op stuk nr. 74 worden we toch geacht tegen gestemd te hebb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e zullen uw opmerking mee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1</meta:user-defined>
    <meta:user-defined meta:name="DC.title">Stemmingen moties Acties van Europese boerenorganisaties tegen vrijhandelsverdr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74</meta:user-defined>
    <meta:user-defined meta:name="OVERHEIDop.behandeldDossier">31985;75</meta:user-defined>
    <meta:user-defined meta:name="OVERHEIDop.behandeldDossier">31985;76</meta:user-defined>
    <meta:user-defined meta:name="OVERHEIDop.behandeldDossier">31985;77</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W3CDTF/OVERHEIDop.datumVergadering">2021-10-05</meta:user-defined>
    <meta:user-defined meta:name="OVERHEIDop.handelingenItemNummer">11</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