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motie Beleidsinventarisatie en een herbezinning betreffende het residentieel onderwij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tweeminutendebat Beleidsinventarisatie en een herbezinning betreffende het residentieel onderwij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esterveld over extra financiële ondersteuning van onderwijs voor jongeren in kleinschaligwoonvoorzieningen (<text:a xlink:href="kst-31497-417" xlink:type="simple">31497</text:a>, nr. <text:a xlink:href="kst-31497-417" xlink:type="simple">41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8 september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esterveld (<text:a xlink:href="kst-31497-417" xlink:type="simple">31497</text:a>, nr. <text:a xlink:href="kst-31497-417" xlink:type="simple">41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-10</meta:user-defined>
    <meta:user-defined meta:name="DC.title">Stemming motie Beleidsinventarisatie en een herbezinning betreffende het residentieel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1-11</meta:user-defined>
    <meta:user-defined meta:name="DCTERMS.W3CDTF/DCTERMS.issued">2021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97;417</meta:user-defined>
    <meta:user-defined meta:name="OVERHEID.TaxonomieBeleidsagenda/OVERHEID.category">Onderwijs en wetenschap | Organisatie en beleid</meta:user-defined>
    <meta:user-defined meta:name="DCTERMS.W3CDTF/OVERHEIDop.datumVergadering">2021-10-05</meta:user-defined>
    <meta:user-defined meta:name="OVERHEIDop.handelingenItemNummer">10</meta:user-defined>
    <meta:user-defined meta:name="OVERHEIDop.publicationIssue">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