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  <text:list-style style:name="id1-2-1-4-2-5-1-4">
      <text:list-level-style-bullet text:bullet-char="-" text:level="1">
        <style:list-level-properties text:min-label-width="10mm"/>
      </text:list-level-style-bullet>
    </text:list-style>
    <text:list-style style:name="id1-2-1-4-2-5-1-5">
      <text:list-level-style-bullet text:bullet-char="-" text:level="1">
        <style:list-level-properties text:min-label-width="10mm"/>
      </text:list-level-style-bullet>
    </text:list-style>
    <text:list-style style:name="id1-2-1-4-2-5-1-6">
      <text:list-level-style-bullet text:bullet-char="-" text:level="1">
        <style:list-level-properties text:min-label-width="10mm"/>
      </text:list-level-style-bullet>
    </text:list-style>
    <text:list-style style:name="id1-2-1-4-2-5-1-7">
      <text:list-level-style-bullet text:bullet-char="-" text:level="1">
        <style:list-level-properties text:min-label-width="10mm"/>
      </text:list-level-style-bullet>
    </text:list-style>
    <text:list-style style:name="id1-2-1-4-2-5-1-8">
      <text:list-level-style-bullet text:bullet-char="-" text:level="1">
        <style:list-level-properties text:min-label-width="10mm"/>
      </text:list-level-style-bullet>
    </text:list-style>
    <text:list-style style:name="id1-2-1-4-2-5-1-9">
      <text:list-level-style-bullet text:bullet-char="-" text:level="1">
        <style:list-level-properties text:min-label-width="10mm"/>
      </text:list-level-style-bullet>
    </text:list-style>
    <text:list-style style:name="id1-2-1-4-2-5-1-10">
      <text:list-level-style-bullet text:bullet-char="-" text:level="1">
        <style:list-level-properties text:min-label-width="10mm"/>
      </text:list-level-style-bullet>
    </text:list-style>
    <text:list-style style:name="id1-2-1-4-2-5-1-11">
      <text:list-level-style-bullet text:bullet-char="-" text:level="1">
        <style:list-level-properties text:min-label-width="10mm"/>
      </text:list-level-style-bullet>
    </text:list-style>
    <text:list-style style:name="id1-2-1-4-2-5-1-1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de fractie van D66 bij de stemmingen op 5 april jongstleden over de gewijzigde motie-Ploumen/Klaver (36045, nr. 46) geacht wenst te worden vóór deze motie te hebben gestemd.</text:p>
              <text:p text:style-name="handelingen_al-groep_bottom"/>
            </text:section>
            <text:section text:name="al-groep_id1-2-1-4-2-3" text:style-name="handelingen_al-groep">
              <text:p text:style-name="handelingen_al">Op verzoek van het lid Heinen stel ik voor zijn motie op stuk 35850, nr. 4 opnieuw aan te houden.</text:p>
              <text:p text:style-name="handelingen_al-groep_bottom"/>
            </text:section>
            <text:section text:name="al-groep_id1-2-1-4-2-4" text:style-name="handelingen_al-groep">
              <text:p text:style-name="handelingen_al">Op verzoek van de fractie van Volt benoem ik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in de vaste commissie voor Binnenlandse Zaken het lid Koekkoek tot lid in plaats van het lid Dassen en het lid Dassen tot plaatsvervangend lid in plaats van het lid Koekkoek;</text:p>
                </text:list-item>
                <text:list-item text:style-override="id1-2-1-4-2-5-1-2">
                  <text:number>-</text:number>
                  <text:p text:style-name="handelingen_al">in de vaste commissie voor Digitale Zaken het lid Koekkoek tot lid in plaats van het lid Dassen en het lid Dassen tot plaatsvervangend lid in plaats van het lid Koekkoek;</text:p>
                </text:list-item>
                <text:list-item text:style-override="id1-2-1-4-2-5-1-3">
                  <text:number>-</text:number>
                  <text:p text:style-name="handelingen_al">in de vaste commissie voor Financiën het lid Dassen tot lid in de bestaande vacature en het lid Koekkoek tot plaatsvervangend lid in plaats van het lid Dassen;</text:p>
                </text:list-item>
                <text:list-item text:style-override="id1-2-1-4-2-5-1-4">
                  <text:number>-</text:number>
                  <text:p text:style-name="handelingen_al">in de vaste commissie voor Infrastructuur en Waterstaat het lid Koekkoek tot lid in plaats van het lid Dassen en het lid Dassen tot plaatsvervangend lid in de bestaande vacature;</text:p>
                </text:list-item>
                <text:list-item text:style-override="id1-2-1-4-2-5-1-5">
                  <text:number>-</text:number>
                  <text:p text:style-name="handelingen_al">in de commissie voor de Rijksuitgaven het lid Dassen tot lid in de bestaande vacature en het lid Koekkoek tot plaatsvervangend lid in plaats van het lid Dassen;</text:p>
                </text:list-item>
                <text:list-item text:style-override="id1-2-1-4-2-5-1-6">
                  <text:number>-</text:number>
                  <text:p text:style-name="handelingen_al">in de vaste commissie voor Sociale Zaken en Werkgelegenheid het lid Dassen tot lid in plaats van het lid Koekkoek en het lid Koekkoek tot plaatsvervangend lid in de bestaande vacature;</text:p>
                </text:list-item>
                <text:list-item text:style-override="id1-2-1-4-2-5-1-7">
                  <text:number>-</text:number>
                  <text:p text:style-name="handelingen_al">in de vaste commissie voor Defensie het lid Koekkoek tot plaatsvervangend lid in de bestaande vacature;</text:p>
                </text:list-item>
                <text:list-item text:style-override="id1-2-1-4-2-5-1-8">
                  <text:number>-</text:number>
                  <text:p text:style-name="handelingen_al">in de vaste commissie voor Economische Zaken en Klimaat het lid Koekkoek tot plaatsvervangend lid in de bestaande vacature;</text:p>
                </text:list-item>
                <text:list-item text:style-override="id1-2-1-4-2-5-1-9">
                  <text:number>-</text:number>
                  <text:p text:style-name="handelingen_al">in de vaste commissie voor Justitie en Veiligheid het lid Dassen tot plaatsvervangend lid in de bestaande vacature;</text:p>
                </text:list-item>
                <text:list-item text:style-override="id1-2-1-4-2-5-1-10">
                  <text:number>-</text:number>
                  <text:p text:style-name="handelingen_al">in de vaste commissie voor Koninkrijksrelaties het lid Dassen tot plaatsvervangend lid in de bestaande vacature;</text:p>
                </text:list-item>
                <text:list-item text:style-override="id1-2-1-4-2-5-1-11">
                  <text:number>-</text:number>
                  <text:p text:style-name="handelingen_al">in de vaste commissie voor Onderwijs, Cultuur en Wetenschap het lid Dassen tot lid in de bestaande vacature;</text:p>
                </text:list-item>
                <text:list-item text:style-override="id1-2-1-4-2-5-1-12">
                  <text:number>-</text:number>
                  <text:p text:style-name="handelingen_al">in de vaste commissie voor Volksgezondheid, Welzijn en Sport het lid Dassen tot lid in de bestaande vacature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9-8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6-13</meta:user-defined>
    <meta:user-defined meta:name="DCTERMS.W3CDTF/DCTERMS.issued">2022-04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06</meta:user-defined>
    <meta:user-defined meta:name="OVERHEIDop.handelingenItemNummer">8</meta:user-defined>
    <meta:user-defined meta:name="OVERHEIDop.publicationIssue">6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