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Van den Berg "Cosmetische ingrepen zonder medische noodzaak"</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Van den Berg "Cosmetische ingrepen zonder medische noodzaa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il over aandachtspunten voor de toekomstige voorlichtingscampagne over cosmetische behandelingen (<text:a xlink:href="kst-35581-4" xlink:type="simple">35581</text:a>, nr. <text:a xlink:href="kst-35581-4" xlink:type="simple">4</text:a>);</text:p>
              </text:list-item>
              <text:list-item text:style-override="id1-2-1-3-3-1-2">
                <text:number>-</text:number>
                <text:p text:style-name="handelingen_al">de motie-Van den Hil over de opleiding "cosmetisch arts KNMG" actief onder de aandacht brengen in het veld (<text:a xlink:href="kst-35581-5" xlink:type="simple">35581</text:a>, nr. <text:a xlink:href="kst-35581-5" xlink:type="simple">5</text:a>);</text:p>
              </text:list-item>
              <text:list-item text:style-override="id1-2-1-3-3-1-3">
                <text:number>-</text:number>
                <text:p text:style-name="handelingen_al">de motie-Werner over betere voorlichting over de risico's van operaties in het buitenland via bemiddelingsbureaus (<text:a xlink:href="kst-35581-6" xlink:type="simple">35581</text:a>, nr. <text:a xlink:href="kst-35581-6" xlink:type="simple">6</text:a>);</text:p>
              </text:list-item>
              <text:list-item text:style-override="id1-2-1-3-3-1-4">
                <text:number>-</text:number>
                <text:p text:style-name="handelingen_al">de motie-Werner over een minimumleeftijd van 21 jaar voor cosmetische ingrepen zonder medische noodzaak (<text:a xlink:href="kst-35581-7" xlink:type="simple">35581</text:a>, nr. <text:a xlink:href="kst-35581-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8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Hil (<text:a xlink:href="kst-35581-4" xlink:type="simple">35581</text:a>, nr. <text:a xlink:href="kst-35581-4" xlink:type="simple">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Hil (<text:a xlink:href="kst-35581-5" xlink:type="simple">35581</text:a>, nr. <text:a xlink:href="kst-35581-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rner (<text:a xlink:href="kst-35581-6" xlink:type="simple">35581</text:a>, nr. <text:a xlink:href="kst-35581-6" xlink:type="simple">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erner (<text:a xlink:href="kst-35581-7" xlink:type="simple">35581</text:a>, nr. <text:a xlink:href="kst-35581-7" xlink:type="simple">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DENK, Fractie Den Haan, de PvdA, de PvdD, Lid Omtzigt, de SGP, het CDA, BBB, JA21 en FVD voor deze motie hebben gestemd en de leden van de fracties van de SP, Volt, D66, de ChristenUnie, de VVD, de PVV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7</meta:user-defined>
    <meta:user-defined meta:name="DC.title">Stemmingen moties Initiatiefnota-Van den Berg "Cosmetische ingrepen zonder medische noodza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81;4</meta:user-defined>
    <meta:user-defined meta:name="OVERHEIDop.behandeldDossier">35581;5</meta:user-defined>
    <meta:user-defined meta:name="OVERHEIDop.behandeldDossier">35581;6</meta:user-defined>
    <meta:user-defined meta:name="OVERHEIDop.behandeldDossier">35581;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4-05</meta:user-defined>
    <meta:user-defined meta:name="OVERHEIDop.handelingenItemNummer">7</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