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 de aangehouden motie-Van Esch (32793, nr. 530) en de aangehouden motie-Piri c.s. (21501-20, nr. 1776).</text:p>
              <text:p text:style-name="handelingen_al-groep_bottom"/>
            </text:section>
            <text:section text:name="al-groep_id1-2-1-4-2-2" text:style-name="handelingen_al-groep">
              <text:p text:style-name="handelingen_al">Het is een flink pak stemmingen, met ook best wel wat ingewikkelde amendementen en zo. We gaan dus ons best doen om dit zo goed mogelijk te do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8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6-13</meta:user-defined>
    <meta:user-defined meta:name="DCTERMS.W3CDTF/DCTERMS.issued">2022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5</meta:user-defined>
    <meta:user-defined meta:name="OVERHEIDop.handelingenItemNummer">6</meta:user-defined>
    <meta:user-defined meta:name="OVERHEIDop.publicationIssue">6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