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verzoek om enige stilte in de zaal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5-2-2" text:style-name="handelingen_al-groep">
              <text:p text:style-name="handelingen_al">Gündoğan en Van Nispen, voor de gehele week;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Kort, alleen voor vandaag;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Ephraim en Sylvana Simons, voor vandaag en morgen.</text:p>
            <text:p text:style-name="handelingen_al-groep_bottom"/>
          </text:section>
          <text:section text:name="al-groep_id1-2-1-7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8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6-13</meta:user-defined>
    <meta:user-defined meta:name="DCTERMS.W3CDTF/DCTERMS.issued">2022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4-05</meta:user-defined>
    <meta:user-defined meta:name="OVERHEIDop.handelingenItemNummer">5</meta:user-defined>
    <meta:user-defined meta:name="OVERHEIDop.publicationIssue">6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