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 motie Europese top van 24 en 25 maart 2022 en ingelaste NAVO-top van 24 maart 2022</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Europese top van 24 en 25 maart 2022 en over de ingelaste NAVO-top van 24 maart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iri over ontheemden uit Oekraïne voorzien van een tijdelijke verblijfsvergunning (<text:a xlink:href="kst-21501-20-1776" xlink:type="simple">21501-20</text:a>, nr. <text:a xlink:href="kst-21501-20-1776" xlink:type="simple">177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maart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Piri stel ik voor haar motie (21501-20, nr. 1776) opnieuw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heer Sneller, D66.</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Sneller</text:span></text:span> (<text:span text:style-name="politiek">D66</text:span>):</text:p>
          <text:section text:name="tekst_id1-2-1-7-2" text:style-name="handelingen_tekst">
            <text:section text:name="al-groep_id1-2-1-7-2-1" text:style-name="handelingen_al-groep">
              <text:p text:style-name="handelingen_al">Nog een nagekomen correctie, voorzitter. Onder punt 21 van de stemmingslijst, over moties ingediend bij het debat naar aanleiding van de toespraak van de Oekraïense president Zelensky, wordt de fractie van D66 geacht voor de motie op stuk nr. 46 te hebben gestem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Ook dit zullen we opnemen in de Handelingen.</text:p>
              <text:p text:style-name="handelingen_al-groep_bottom"/>
            </text:section>
            <text:section text:name="al-groep_id1-2-1-8-2-2" text:style-name="handelingen_al-groep">
              <text:p text:style-name="handelingen_al">Ik dank u zeer na deze uitgebreide stemmingen. Ik dank ook de minister voor zijn aanwezigheid hier. Ik schors de vergadering voor een enkel moment en dan gaan we over tot de regeling van werkzaamhed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8-27</meta:user-defined>
    <meta:user-defined meta:name="DC.title">Stemming motie Europese top van 24 en 25 maart 2022 en ingelaste NAVO-top van 24 maart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6-13</meta:user-defined>
    <meta:user-defined meta:name="DCTERMS.W3CDTF/DCTERMS.issued">2022-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776</meta:user-defined>
    <meta:user-defined meta:name="OVERHEIDop.behandeldDossier">21501-20;1776</meta:user-defined>
    <meta:user-defined meta:name="OVERHEID.TaxonomieBeleidsagenda/OVERHEID.category">Internationaal | Defensie</meta:user-defined>
    <meta:user-defined meta:name="OVERHEID.TaxonomieBeleidsagenda/OVERHEID.category">Internationaal | Europese zaken</meta:user-defined>
    <meta:user-defined meta:name="DCTERMS.W3CDTF/OVERHEIDop.datumVergadering">2022-04-05</meta:user-defined>
    <meta:user-defined meta:name="OVERHEIDop.handelingenItemNummer">27</meta:user-defined>
    <meta:user-defined meta:name="OVERHEIDop.publicationIssue">68</meta:user-defined>
    <meta:user-defined meta:name="OVERHEIDop.publicationName">Handelingen</meta:user-defined>
    <meta:user-defined meta:name="OVERHEIDop.vergaderjaar">2021-2022</meta:user-defined>
    <meta:user-defined meta:name="OVERHEIDop.versieInformatie"/>
  </office:meta>
</office:document-meta>
</file>