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Prevent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de btw op groente en fruit per 1 juli afschaffen (<text:a xlink:href="kst-32793-530" xlink:type="simple">32793</text:a>, nr. <text:a xlink:href="kst-32793-530" xlink:type="simple">53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c.s. (<text:a xlink:href="kst-32793-530" xlink:type="simple">32793</text:a>, nr. <text:a xlink:href="kst-32793-530" xlink:type="simple">530</text:a>) is in die zin gewijzigd dat zij thans is ondertekend door de leden Van Esch, Hijink, Kuiken, Westerveld en Den Ha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oegang tot gezond en duurzaam voedsel van groot belang is;</text:p>
              <text:p text:style-name="bezwaarschrift_al">constaterende dat de EU het mogelijk heeft gemaakt om btw op groente en fruit af te schaffen;</text:p>
              <text:p text:style-name="bezwaarschrift_al">constaterende dat de recente prijsstijgingen ook groente en fruit duurder maken;</text:p>
              <text:p text:style-name="bezwaarschrift_al">verzoekt de regering de btw op groente en fruit per 1 juli af te schaffen, indien nodig eerst alleen de btw op onbewerkte groente en fruit en zo snel mogelijk daarna de btw op alle gezonde groente- en fruitproducten,</text:p>
              <text:p text:style-name="bezwaarschrift_al">en gaat over tot de orde van de dag.</text:p>
            </text:section>
            <text:section text:name="al-groep_id1-2-1-5-2-3" text:style-name="handelingen_al-groep">
              <text:p text:style-name="handelingen_al">Zij krijgt nr. <text:a xlink:href="kst-32793-583" xlink:type="simple">583</text:a>, was nr. 530 (<text:a xlink:href="kst-32793-583" xlink:type="simple">3279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 c.s. (<text:a xlink:href="kst-32793-583" xlink:type="simple">32793</text:a>, nr. <text:a xlink:href="kst-32793-583" xlink:type="simple">583</text:a>, was nr. 53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BBB, JA21, de PVV, Groep Van Haga en FVD voor deze gewijzigde motie hebben gestemd en de leden van de fracties van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6</meta:user-defined>
    <meta:user-defined meta:name="DC.title">Stemming motie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530</meta:user-defined>
    <meta:user-defined meta:name="OVERHEIDop.behandeldDossier">32793;583</meta:user-defined>
    <meta:user-defined meta:name="OVERHEID.TaxonomieBeleidsagenda/OVERHEID.category">Zorg en gezondheid | Gezondheidsrisico's</meta:user-defined>
    <meta:user-defined meta:name="DCTERMS.W3CDTF/OVERHEIDop.datumVergadering">2022-04-05</meta:user-defined>
    <meta:user-defined meta:name="OVERHEIDop.handelingenItemNummer">26</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