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Stand van zaken rondom de evacuatie in Afghanista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stand van zaken rondom de evacuatie in Afghanist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ri/Valstar over de Afghaanse oud-medewerkers uit dankbaarheid voor bewezen diensten op passende wijze eren (<text:a xlink:href="kst-27925-893" xlink:type="simple">27925</text:a>, nr. <text:a xlink:href="kst-27925-893" xlink:type="simple">893</text:a>);</text:p>
              </text:list-item>
              <text:list-item text:style-override="id1-2-1-3-3-1-2">
                <text:number>-</text:number>
                <text:p text:style-name="handelingen_al">de motie-Piri over beveiligers die langer dan tien jaar de Nederlandse diplomaten hebben bewaakt alsnog op de evacuatielijst zetten (<text:a xlink:href="kst-27925-894" xlink:type="simple">27925</text:a>, nr. <text:a xlink:href="kst-27925-894" xlink:type="simple">894</text:a>);</text:p>
              </text:list-item>
              <text:list-item text:style-override="id1-2-1-3-3-1-3">
                <text:number>-</text:number>
                <text:p text:style-name="handelingen_al">de motie-Jasper van Dijk over uitspreken dat het onbenut laten van de mogelijkheid om honderden mensen te evacueren middels een chartervlucht onaanvaardbaar is (<text:a xlink:href="kst-27925-895" xlink:type="simple">27925</text:a>, nr. <text:a xlink:href="kst-27925-895" xlink:type="simple">895</text:a>);</text:p>
              </text:list-item>
              <text:list-item text:style-override="id1-2-1-3-3-1-4">
                <text:number>-</text:number>
                <text:p text:style-name="handelingen_al">de motie-Kuzu over coulance betrachten bij het hanteren van de definitie van "kerngezin" wanneer familieleden aantoonbaar levensgevaar riskeren (<text:a xlink:href="kst-27925-896" xlink:type="simple">27925</text:a>, nr. <text:a xlink:href="kst-27925-896" xlink:type="simple">89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Piri stel ik voor haar motie (27925, nr. 89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iri/Valstar (<text:a xlink:href="kst-27925-893" xlink:type="simple">27925</text:a>, nr. <text:a xlink:href="kst-27925-893" xlink:type="simple">89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Lid Omtzigt, de ChristenUnie, de VVD, de SGP, het CDA, BBB en JA21 voor deze motie hebben gestemd en de leden van de fracties van de PVV, Groep Van Haga e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Jasper van Dijk (<text:a xlink:href="kst-27925-895" xlink:type="simple">27925</text:a>, nr. <text:a xlink:href="kst-27925-895" xlink:type="simple">89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Omtzigt, BBB en Groep Van Haga voor deze motie hebben gestemd en de leden van de fracties van D66, de ChristenUnie, de VVD, de SGP, het CDA, JA21, de PVV en FVD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uzu (<text:a xlink:href="kst-27925-896" xlink:type="simple">27925</text:a>, nr. <text:a xlink:href="kst-27925-896" xlink:type="simple">89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Omtzigt, de ChristenUnie, BBB en Groep Van Haga voor deze motie hebben gestemd en de leden van de fracties van D66, de VVD, de SGP, het CDA, JA21, de PVV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24</meta:user-defined>
    <meta:user-defined meta:name="DC.title">Stemmingen moties Stand van zaken rondom de evacuatie in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893</meta:user-defined>
    <meta:user-defined meta:name="OVERHEIDop.behandeldDossier">27925;894</meta:user-defined>
    <meta:user-defined meta:name="OVERHEIDop.behandeldDossier">27925;895</meta:user-defined>
    <meta:user-defined meta:name="OVERHEIDop.behandeldDossier">27925;896</meta:user-defined>
    <meta:user-defined meta:name="OVERHEIDop.behandeldDossier">27925;894</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2-04-05</meta:user-defined>
    <meta:user-defined meta:name="OVERHEIDop.handelingenItemNummer">24</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