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text:list-style style:name="id1-2-1-3-3-1-22">
      <text:list-level-style-bullet text:bullet-char="-" text:level="1">
        <style:list-level-properties text:min-label-width="10mm"/>
      </text:list-level-style-bullet>
    </text:list-style>
    <text:list-style style:name="id1-2-1-3-3-1-23">
      <text:list-level-style-bullet text:bullet-char="-" text:level="1">
        <style:list-level-properties text:min-label-width="10mm"/>
      </text:list-level-style-bullet>
    </text:list-style>
    <text:list-style style:name="id1-2-1-3-3-1-24">
      <text:list-level-style-bullet text:bullet-char="-" text:level="1">
        <style:list-level-properties text:min-label-width="10mm"/>
      </text:list-level-style-bullet>
    </text:list-style>
    <text:list-style style:name="id1-2-1-3-3-1-25">
      <text:list-level-style-bullet text:bullet-char="-" text:level="1">
        <style:list-level-properties text:min-label-width="10mm"/>
      </text:list-level-style-bullet>
    </text:list-style>
    <text:list-style style:name="id1-2-1-3-3-1-26">
      <text:list-level-style-bullet text:bullet-char="-" text:level="1">
        <style:list-level-properties text:min-label-width="10mm"/>
      </text:list-level-style-bullet>
    </text:list-style>
    <text:list-style style:name="id1-2-1-3-3-1-27">
      <text:list-level-style-bullet text:bullet-char="-" text:level="1">
        <style:list-level-properties text:min-label-width="10mm"/>
      </text:list-level-style-bullet>
    </text:list-style>
    <text:list-style style:name="id1-2-1-3-3-1-28">
      <text:list-level-style-bullet text:bullet-char="-" text:level="1">
        <style:list-level-properties text:min-label-width="10mm"/>
      </text:list-level-style-bullet>
    </text:list-style>
    <text:list-style style:name="id1-2-1-3-3-1-2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Stemmingen moties Ontwikkeling koopkracht en stijgende energieprijzen</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ontwikkeling van de koopkracht en de stijgende energieprijz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Klaver/Nijboer over het verhogen van het wettelijk minimumloon in plaats van het verlagen van de accijns en btw (<text:a xlink:href="kst-35925-XV-113" xlink:type="simple">35925-XV</text:a>, nr. <text:a xlink:href="kst-35925-XV-113" xlink:type="simple">113</text:a>);</text:p>
              </text:list-item>
              <text:list-item text:style-override="id1-2-1-3-3-1-2">
                <text:number>-</text:number>
                <text:p text:style-name="handelingen_al">de motie-Nijboer/Klaver over verhoging van het budget voor de energietoeslag (<text:a xlink:href="kst-35925-XV-114" xlink:type="simple">35925-XV</text:a>, nr. <text:a xlink:href="kst-35925-XV-114" xlink:type="simple">114</text:a>);</text:p>
              </text:list-item>
              <text:list-item text:style-override="id1-2-1-3-3-1-3">
                <text:number>-</text:number>
                <text:p text:style-name="handelingen_al">de motie-Nijboer/Dassen over extra compensatie voor huurders (<text:a xlink:href="kst-35925-XV-115" xlink:type="simple">35925-XV</text:a>, nr. <text:a xlink:href="kst-35925-XV-115" xlink:type="simple">115</text:a>);</text:p>
              </text:list-item>
              <text:list-item text:style-override="id1-2-1-3-3-1-4">
                <text:number>-</text:number>
                <text:p text:style-name="handelingen_al">de motie-Nijboer c.s. over het fors betaalbaarder maken van het openbaar vervoer (<text:a xlink:href="kst-35925-XV-116" xlink:type="simple">35925-XV</text:a>, nr. <text:a xlink:href="kst-35925-XV-116" xlink:type="simple">116</text:a>);</text:p>
              </text:list-item>
              <text:list-item text:style-override="id1-2-1-3-3-1-5">
                <text:number>-</text:number>
                <text:p text:style-name="handelingen_al">de motie-Nijboer/Dassen over het koopkrachtpakket meer richten op de lagere inkomens en de middeninkomens (<text:a xlink:href="kst-35925-XV-117" xlink:type="simple">35925-XV</text:a>, nr. <text:a xlink:href="kst-35925-XV-117" xlink:type="simple">117</text:a>);</text:p>
              </text:list-item>
              <text:list-item text:style-override="id1-2-1-3-3-1-6">
                <text:number>-</text:number>
                <text:p text:style-name="handelingen_al">de motie-Alkaya over solidariteit in de samenleving organiseren door bijvoorbeeld hogere inkomstenbelasting of winstbelasting (<text:a xlink:href="kst-35925-XV-119" xlink:type="simple">35925-XV</text:a>, nr. <text:a xlink:href="kst-35925-XV-119" xlink:type="simple">119</text:a>);</text:p>
              </text:list-item>
              <text:list-item text:style-override="id1-2-1-3-3-1-7">
                <text:number>-</text:number>
                <text:p text:style-name="handelingen_al">de motie-Alkaya over onderzoek naar een eerlijkere en minder degressieve energiebelasting (<text:a xlink:href="kst-35925-XV-120" xlink:type="simple">35925-XV</text:a>, nr. <text:a xlink:href="kst-35925-XV-120" xlink:type="simple">120</text:a>);</text:p>
              </text:list-item>
              <text:list-item text:style-override="id1-2-1-3-3-1-8">
                <text:number>-</text:number>
                <text:p text:style-name="handelingen_al">de motie-Tony van Dijck over de btw op energie en de accijns op brandstof tot eind 2022 op nul zetten (<text:a xlink:href="kst-35925-XV-121" xlink:type="simple">35925-XV</text:a>, nr. <text:a xlink:href="kst-35925-XV-121" xlink:type="simple">121</text:a>);</text:p>
              </text:list-item>
              <text:list-item text:style-override="id1-2-1-3-3-1-9">
                <text:number>-</text:number>
                <text:p text:style-name="handelingen_al">de motie-Tony van Dijck over nieuw overleg met de VNG om te voorkomen dat de uitvoering van de eenmalige energietoeslag in het gedrang komt (<text:a xlink:href="kst-35925-XV-122" xlink:type="simple">35925-XV</text:a>, nr. <text:a xlink:href="kst-35925-XV-122" xlink:type="simple">122</text:a>);</text:p>
              </text:list-item>
              <text:list-item text:style-override="id1-2-1-3-3-1-10">
                <text:number>-</text:number>
                <text:p text:style-name="handelingen_al">de motie-Grinwis/Van Weyenberg over overleg met gemeenten om knelpunten te inventariseren bij de uitkering van de eenmalige tegemoetkoming (<text:a xlink:href="kst-35925-XV-123" xlink:type="simple">35925-XV</text:a>, nr. <text:a xlink:href="kst-35925-XV-123" xlink:type="simple">123</text:a>);</text:p>
              </text:list-item>
              <text:list-item text:style-override="id1-2-1-3-3-1-11">
                <text:number>-</text:number>
                <text:p text:style-name="handelingen_al">de motie-Van Weyenberg/Grinwis over het op korte termijn verruimen van de subsidievoorwaarden (<text:a xlink:href="kst-35925-XV-124" xlink:type="simple">35925-XV</text:a>, nr. <text:a xlink:href="kst-35925-XV-124" xlink:type="simple">124</text:a>);</text:p>
              </text:list-item>
              <text:list-item text:style-override="id1-2-1-3-3-1-12">
                <text:number>-</text:number>
                <text:p text:style-name="handelingen_al">de motie-Van Weyenberg c.s. over met bewindvoerders, schuldhulpverleners en schuldeisers bespreken of termijnbedragen tijdelijk aangepast kunnen worden (<text:a xlink:href="kst-35925-XV-125" xlink:type="simple">35925-XV</text:a>, nr. <text:a xlink:href="kst-35925-XV-125" xlink:type="simple">125</text:a>);</text:p>
              </text:list-item>
              <text:list-item text:style-override="id1-2-1-3-3-1-13">
                <text:number>-</text:number>
                <text:p text:style-name="handelingen_al">de motie-Azarkan over de ACM laten monitoren of energie- en benzineprijzen in de toekomst weer dalen naar het eerdere niveau (<text:a xlink:href="kst-35925-XV-126" xlink:type="simple">35925-XV</text:a>, nr. <text:a xlink:href="kst-35925-XV-126" xlink:type="simple">126</text:a>);</text:p>
              </text:list-item>
              <text:list-item text:style-override="id1-2-1-3-3-1-14">
                <text:number>-</text:number>
                <text:p text:style-name="handelingen_al">de motie-Azarkan over monitoren hoe het verschil in brandstofprijzen zich ontwikkelt (<text:a xlink:href="kst-35925-XV-127" xlink:type="simple">35925-XV</text:a>, nr. <text:a xlink:href="kst-35925-XV-127" xlink:type="simple">127</text:a>);</text:p>
              </text:list-item>
              <text:list-item text:style-override="id1-2-1-3-3-1-15">
                <text:number>-</text:number>
                <text:p text:style-name="handelingen_al">de motie-Van Haga/Ephraim over de verlaging van de brandstofaccijns en het btw-tarief op energie permanent maken (<text:a xlink:href="kst-35925-XV-128" xlink:type="simple">35925-XV</text:a>, nr. <text:a xlink:href="kst-35925-XV-128" xlink:type="simple">128</text:a>);</text:p>
              </text:list-item>
              <text:list-item text:style-override="id1-2-1-3-3-1-16">
                <text:number>-</text:number>
                <text:p text:style-name="handelingen_al">de motie-Van Haga/Smolders over een aanvullend pakket voor mkb-ondernemingen die het hardst getroffen worden (<text:a xlink:href="kst-35925-XV-129" xlink:type="simple">35925-XV</text:a>, nr. <text:a xlink:href="kst-35925-XV-129" xlink:type="simple">129</text:a>);</text:p>
              </text:list-item>
              <text:list-item text:style-override="id1-2-1-3-3-1-17">
                <text:number>-</text:number>
                <text:p text:style-name="handelingen_al">de motie-Inge van Dijk/Grinwis over zo snel mogelijk via diverse landelijke mediakanalen communiceren van een overzicht van de bestaande ondersteunende regelingen (<text:a xlink:href="kst-35925-XV-131" xlink:type="simple">35925-XV</text:a>, nr. <text:a xlink:href="kst-35925-XV-131" xlink:type="simple">131</text:a>);</text:p>
              </text:list-item>
              <text:list-item text:style-override="id1-2-1-3-3-1-18">
                <text:number>-</text:number>
                <text:p text:style-name="handelingen_al">de motie-Heinen/Inge van Dijk over de onbelaste reiskostenvergoeding per 1 januari 2023 al zo veel mogelijk verhogen (<text:a xlink:href="kst-35925-XV-133" xlink:type="simple">35925-XV</text:a>, nr. <text:a xlink:href="kst-35925-XV-133" xlink:type="simple">133</text:a>);</text:p>
              </text:list-item>
              <text:list-item text:style-override="id1-2-1-3-3-1-19">
                <text:number>-</text:number>
                <text:p text:style-name="handelingen_al">de motie-Van Raan/Dassen over een solidariteitsfonds oprichten dat bestaat uit een solidariteitsheffing voor fossiele bedrijven (<text:a xlink:href="kst-35925-XV-134" xlink:type="simple">35925-XV</text:a>, nr. <text:a xlink:href="kst-35925-XV-134" xlink:type="simple">134</text:a>);</text:p>
              </text:list-item>
              <text:list-item text:style-override="id1-2-1-3-3-1-20">
                <text:number>-</text:number>
                <text:p text:style-name="handelingen_al">de motie-Van Raan c.s. over een gesprek met energieleveranciers over coulance bij energieschulden (<text:a xlink:href="kst-35925-XV-135" xlink:type="simple">35925-XV</text:a>, nr. <text:a xlink:href="kst-35925-XV-135" xlink:type="simple">135</text:a>);</text:p>
              </text:list-item>
              <text:list-item text:style-override="id1-2-1-3-3-1-21">
                <text:number>-</text:number>
                <text:p text:style-name="handelingen_al">de motie-Den Haan c.s. over zo veel mogelijk huishoudens die aanvullende maatregelen nodig hebben proactief benaderen (<text:a xlink:href="kst-35925-XV-137" xlink:type="simple">35925-XV</text:a>, nr. <text:a xlink:href="kst-35925-XV-137" xlink:type="simple">137</text:a>);</text:p>
              </text:list-item>
              <text:list-item text:style-override="id1-2-1-3-3-1-22">
                <text:number>-</text:number>
                <text:p text:style-name="handelingen_al">de motie-Eerdmans c.s. over modale inkomens meer prioriteit geven in de koopkrachtmaatregelen (<text:a xlink:href="kst-35925-XV-140" xlink:type="simple">35925-XV</text:a>, nr. <text:a xlink:href="kst-35925-XV-140" xlink:type="simple">140</text:a>);</text:p>
              </text:list-item>
              <text:list-item text:style-override="id1-2-1-3-3-1-23">
                <text:number>-</text:number>
                <text:p text:style-name="handelingen_al">de motie-Eerdmans c.s. over eventuele hogere btw-inkomsten omzetten in lastenverlichting (<text:a xlink:href="kst-35925-XV-141" xlink:type="simple">35925-XV</text:a>, nr. <text:a xlink:href="kst-35925-XV-141" xlink:type="simple">141</text:a>);</text:p>
              </text:list-item>
              <text:list-item text:style-override="id1-2-1-3-3-1-24">
                <text:number>-</text:number>
                <text:p text:style-name="handelingen_al">de motie-Stoffer c.s. over de belastingvermindering energiebelasting met terugwerkende kracht verhogen en de btw op energie niet verlagen (<text:a xlink:href="kst-35925-XV-142" xlink:type="simple">35925-XV</text:a>, nr. <text:a xlink:href="kst-35925-XV-142" xlink:type="simple">142</text:a>);</text:p>
              </text:list-item>
              <text:list-item text:style-override="id1-2-1-3-3-1-25">
                <text:number>-</text:number>
                <text:p text:style-name="handelingen_al">de motie-Van der Plas over de verwarming in de Tweede Kamer lager zetten (<text:a xlink:href="kst-35925-XV-143" xlink:type="simple">35925-XV</text:a>, nr. <text:a xlink:href="kst-35925-XV-143" xlink:type="simple">143</text:a>);</text:p>
              </text:list-item>
              <text:list-item text:style-override="id1-2-1-3-3-1-26">
                <text:number>-</text:number>
                <text:p text:style-name="handelingen_al">de motie-Van der Plas c.s. over rode diesel weer toestaan (<text:a xlink:href="kst-35925-XV-144" xlink:type="simple">35925-XV</text:a>, nr. <text:a xlink:href="kst-35925-XV-144" xlink:type="simple">144</text:a>);</text:p>
              </text:list-item>
              <text:list-item text:style-override="id1-2-1-3-3-1-27">
                <text:number>-</text:number>
                <text:p text:style-name="handelingen_al">de motie-Van der Plas/Van Raan over onderzoeken hoe reizen buiten de spits gratis kan worden gemaakt (<text:a xlink:href="kst-35925-XV-145" xlink:type="simple">35925-XV</text:a>, nr. <text:a xlink:href="kst-35925-XV-145" xlink:type="simple">145</text:a>);</text:p>
              </text:list-item>
              <text:list-item text:style-override="id1-2-1-3-3-1-28">
                <text:number>-</text:number>
                <text:p text:style-name="handelingen_al">de motie-Omtzigt over de afbakening van de doelgroep van de energietoeslag in de wet regelen (<text:a xlink:href="kst-35925-XV-146" xlink:type="simple">35925-XV</text:a>, nr. <text:a xlink:href="kst-35925-XV-146" xlink:type="simple">146</text:a>);</text:p>
              </text:list-item>
              <text:list-item text:style-override="id1-2-1-3-3-1-29">
                <text:number>-</text:number>
                <text:p text:style-name="handelingen_al">de motie-Omtzigt over overleg met buurlanden om grenseffecten van accijnsverlaging op brandstof te dempen (<text:a xlink:href="kst-35925-XV-147" xlink:type="simple">35925-XV</text:a>, nr. <text:a xlink:href="kst-35925-XV-147" xlink:type="simple">14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30 maart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gezien de motie-Alkaya (<text:a xlink:href="kst-35925-XV-120" xlink:type="simple">35925-XV</text:a>, nr. <text:a xlink:href="kst-35925-XV-120" xlink:type="simple">120</text:a>) is ingetrokken, maakt zij geen onderwerp van beraadslaging meer 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Heinen/Inge van Dijk (<text:a xlink:href="kst-35925-XV-133" xlink:type="simple">35925-XV</text:a>, nr. <text:a xlink:href="kst-35925-XV-133" xlink:type="simple">133</text:a>) is in die zin gewijzigd dat zij thans luidt:</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de verhoging van de onbelaste reiskostenvergoeding, ook wel kilometervergoeding genoemd, pas in 2024 en 2025 wordt verhoogd;</text:p>
              <text:p text:style-name="bezwaarschrift_al">overwegende dat een eerdere verhoging in 2023 haalbaar moet zijn;</text:p>
              <text:p text:style-name="bezwaarschrift_al">verzoekt de regering bij het Belastingplan 2023 te bezien of de onbelaste reiskostenvergoeding eerder kan worden verhoogd en daarbij in elk geval de opbrengst van het eerder afschaffen van de jubelton te betrekken,</text:p>
              <text:p text:style-name="bezwaarschrift_al">en gaat over tot de orde van de dag.</text:p>
            </text:section>
            <text:section text:name="al-groep_id1-2-1-6-2-3" text:style-name="handelingen_al-groep">
              <text:p text:style-name="handelingen_al">Zij krijgt nr. <text:a xlink:href="kst-35925-XV-148" xlink:type="simple">148</text:a>, was nr. 133 (<text:a xlink:href="kst-35925-XV-148" xlink:type="simple">35925-XV</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Raan c.s. (<text:a xlink:href="kst-35925-XV-135" xlink:type="simple">35925-XV</text:a>, nr. <text:a xlink:href="kst-35925-XV-135" xlink:type="simple">135</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door de hogere kosten van levensonderhoud, met name de kosten van energie, burgers in financiële problemen kunnen komen en dat daarbij hun buffers niet voldoende zijn om deze kosten op te vangen en burgers dus (verder) in de schulden terechtkomen;</text:p>
              <text:p text:style-name="bezwaarschrift_al">overwegende dat hierdoor burgers buiten hun schuld in aanraking kunnen komen met deurwaarders, met alle nare gevolgen van dien;</text:p>
              <text:p text:style-name="bezwaarschrift_al">constaterende dat deze hogere kosten, schulden en verhoogde kans op deurwaarders veel zorgen en stress kunnen veroorzaken;</text:p>
              <text:p text:style-name="bezwaarschrift_al">verzoekt de regering in gesprek te gaan met organisaties van energieleveranciers op welke manier kan worden omgegaan met energieschulden,</text:p>
              <text:p text:style-name="bezwaarschrift_al">en gaat over tot de orde van de dag.</text:p>
            </text:section>
            <text:section text:name="al-groep_id1-2-1-7-2-3" text:style-name="handelingen_al-groep">
              <text:p text:style-name="handelingen_al">Zij krijgt nr. <text:a xlink:href="kst-35925-XV-149" xlink:type="simple">149</text:a>, was nr. 135 (<text:a xlink:href="kst-35925-XV-149" xlink:type="simple">35925-XV</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Van der Plas (<text:a xlink:href="kst-35925-XV-144" xlink:type="simple">35925-XV</text:a>, nr. <text:a xlink:href="kst-35925-XV-144" xlink:type="simple">144</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de energieprijzen de pan uit rijzen;</text:p>
              <text:p text:style-name="bezwaarschrift_al">constaterende dat om voedsel te kunnen produceren, alsmede voor andere fundamentele sectoren zoals de bouw, transport en grondverzet, de kostprijs in de hand gehouden moet worden;</text:p>
              <text:p text:style-name="bezwaarschrift_al">constaterende dat door exorbitant hoge energieprijzen de uitvoering van deze werkzaamheden fors wordt bemoeilijkt;</text:p>
              <text:p text:style-name="bezwaarschrift_al">overwegende dat er lidstaten zijn, zoals België en Duitsland, waar gebruik van rode diesel nog wel gebruikelijk is, en dat dit leidt tot rechtsongelijkheid;</text:p>
              <text:p text:style-name="bezwaarschrift_al">verzoekt de regering te onderzoeken of het mogelijk is om rode diesel in deze sectoren, eventueel tijdelijk, op korte termijn terug te laten keren, en de Kamer hier op de kortst mogelijke termijn over te informeren,</text:p>
              <text:p text:style-name="bezwaarschrift_al">en gaat over tot de orde van de dag.</text:p>
            </text:section>
            <text:section text:name="al-groep_id1-2-1-8-2-3" text:style-name="handelingen_al-groep">
              <text:p text:style-name="handelingen_al">Zij krijgt nr. <text:a xlink:href="kst-35925-XV-150" xlink:type="simple">150</text:a>, was nr. 144 (<text:a xlink:href="kst-35925-XV-150" xlink:type="simple">35925-XV</text:a>).</text:p>
              <text:p text:style-name="handelingen_al-groep_bottom"/>
            </text:section>
            <text:section text:name="al-groep_id1-2-1-8-2-4"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Voordat we gaan stemmen, geef ik het woord aan de heer Alkaya van de SP voor een stemverklaring.</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Alkaya</text:span></text:span> (<text:span text:style-name="politiek">SP</text:span>):</text:p>
          <text:section text:name="tekst_id1-2-1-10-2" text:style-name="handelingen_tekst">
            <text:section text:name="al-groep_id1-2-1-10-2-1" text:style-name="handelingen_al-groep">
              <text:p text:style-name="handelingen_al">Voorzitter. In de motie op stuk nr. 113 stellen de heren Klaver en Nijboer voor om niet door te gaan met de belastingverlaging op energie en niet door te gaan met de accijnsverlaging op brandstof, en in plaats daarvan het minimumloon te verhogen. De SP is het eens met dat laatste. Het minimumloon moet flink omhoog, zo snel mogelijk, het liefst naar €15, zodat mensen daar ook weer van kunnen rondkomen. Maar dat mag wat ons betreft niet ten koste gaan van een lastenverlichting op een basisbehoefte voor heel veel mensen, namelijk energie, die nu ook heel acuut is. Wat ons betreft moet het dus en-en zijn. In het debat zijn ook verschillende financiële dekkingen daarvoor aan de orde gekomen, dus het kán ook, wat ons betreft. Daarom zullen wij met pijn in het hart tegen de motie op stuk nr. 113 van GroenLinks en de Partij van de Arbeid stemm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Alkaya.</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Klaver/Nijboer (<text:a xlink:href="kst-35925-XV-113" xlink:type="simple">35925-XV</text:a>, nr. <text:a xlink:href="kst-35925-XV-113" xlink:type="simple">113</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GroenLinks, Volt, de PvdA en de PvdD voor deze motie hebben gestemd en de leden van de fracties van de SP, DENK, Fractie Den Haan, D66, Lid Omtzigt, de ChristenUnie, de VVD, de SGP, het CDA, BBB, JA21, de PVV, Groep Van Haga en FVD ertegen, zodat zij is verworp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Nijboer/Klaver (<text:a xlink:href="kst-35925-XV-114" xlink:type="simple">35925-XV</text:a>, nr. <text:a xlink:href="kst-35925-XV-114" xlink:type="simple">114</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GroenLinks, Volt, DENK, Fractie Den Haan, de PvdA, de PvdD, Lid Omtzigt, BBB, de PVV, Groep Van Haga en FVD voor deze motie hebben gestemd en de leden van de fracties van D66, de ChristenUnie, de VVD, de SGP, het CDA en JA21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Nijboer/Dassen (<text:a xlink:href="kst-35925-XV-115" xlink:type="simple">35925-XV</text:a>, nr. <text:a xlink:href="kst-35925-XV-115" xlink:type="simple">115</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Fractie Den Haan, de PvdA, de PvdD, Lid Omtzigt, BBB, JA21, de PVV en FVD voor deze motie hebben gestemd en de leden van de fracties van D66, de ChristenUnie, de VVD, de SGP, het CDA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Nijboer c.s. (<text:a xlink:href="kst-35925-XV-116" xlink:type="simple">35925-XV</text:a>, nr. <text:a xlink:href="kst-35925-XV-116" xlink:type="simple">116</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Fractie Den Haan, de PvdA, de PvdD, Lid Omtzigt, BBB, JA21, de PVV, Groep Van Haga en FVD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Nijboer/Dassen (<text:a xlink:href="kst-35925-XV-117" xlink:type="simple">35925-XV</text:a>, nr. <text:a xlink:href="kst-35925-XV-117" xlink:type="simple">117</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Volt, DENK, Fractie Den Haan, de PvdA, de PvdD, Lid Omtzigt, de SGP, BBB, de PVV en FVD voor deze motie hebben gestemd en de leden van de fracties van D66, de ChristenUnie, de VVD, het CDA, JA21 en Groep Van Haga ertegen, zodat zij is verworp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In stemming komt de motie-Alkaya (<text:a xlink:href="kst-35925-XV-119" xlink:type="simple">35925-XV</text:a>, nr. <text:a xlink:href="kst-35925-XV-119" xlink:type="simple">119</text:a>).</text:p>
            <text:p text:style-name="handelingen_al-groep_bottom"/>
          </text:section>
          <text:p text:style-name="handelingen_tekst_bottom"/>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Ik constateer dat de leden van de fracties van de SP, GroenLinks, Volt, DENK, Fractie Den Haan, de PvdA, de PvdD en BBB voor deze motie hebben gestemd en de leden van de fracties van D66, Lid Omtzigt, de ChristenUnie, de VVD, de SGP, het CDA, JA21, de PVV, Groep Van Haga en FVD ertegen, zodat zij is verworpen.</text:p>
              <text:p text:style-name="handelingen_al-groep_bottom"/>
            </text:section>
            <text:p text:style-name="handelingen_tekst_bottom"/>
          </text:section>
        </text:section>
        <text:section text:name="tekst_id1-2-1-24" text:style-name="handelingen_tekst">
          <text:section text:name="al-groep_id1-2-1-24-1" text:style-name="handelingen_al-groep">
            <text:p text:style-name="handelingen_al">In stemming komt de motie-Tony van Dijck (<text:a xlink:href="kst-35925-XV-121" xlink:type="simple">35925-XV</text:a>, nr. <text:a xlink:href="kst-35925-XV-121" xlink:type="simple">121</text:a>).</text:p>
            <text:p text:style-name="handelingen_al-groep_bottom"/>
          </text:section>
          <text:p text:style-name="handelingen_tekst_bottom"/>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Ik constateer dat de leden van de fracties van de SP, DENK, Fractie Den Haan, BBB, JA21, de PVV, Groep Van Haga en FVD voor deze motie hebben gestemd en de leden van de fracties van GroenLinks, Volt, de PvdA, de PvdD, D66, Lid Omtzigt, de ChristenUnie, de VVD, de SGP en het CDA ertegen, zodat zij is verworp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In stemming komt de motie-Tony van Dijck (<text:a xlink:href="kst-35925-XV-122" xlink:type="simple">35925-XV</text:a>, nr. <text:a xlink:href="kst-35925-XV-122" xlink:type="simple">122</text:a>).</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28" text:style-name="handelingen_tekst">
          <text:section text:name="al-groep_id1-2-1-28-1" text:style-name="handelingen_al-groep">
            <text:p text:style-name="handelingen_al">In stemming komt de motie-Grinwis/Van Weyenberg (<text:a xlink:href="kst-35925-XV-123" xlink:type="simple">35925-XV</text:a>, nr. <text:a xlink:href="kst-35925-XV-123" xlink:type="simple">123</text:a>).</text:p>
            <text:p text:style-name="handelingen_al-groep_bottom"/>
          </text:section>
          <text:p text:style-name="handelingen_tekst_bottom"/>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In stemming komt de motie-Van Weyenberg/Grinwis (<text:a xlink:href="kst-35925-XV-124" xlink:type="simple">35925-XV</text:a>, nr. <text:a xlink:href="kst-35925-XV-124" xlink:type="simple">124</text:a>).</text:p>
            <text:p text:style-name="handelingen_al-groep_bottom"/>
          </text:section>
          <text:p text:style-name="handelingen_tekst_bottom"/>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Ik constateer dat de leden van de fracties van de SP, GroenLinks, Volt, DENK, Fractie Den Haan, de PvdA, de PvdD, D66, Lid Omtzigt, de ChristenUnie, de VVD, de SGP, het CDA, BBB, Groep Van Haga en FVD voor deze motie hebben gestemd en de leden van de fracties van JA21 en de PVV ertegen, zodat zij is aangenomen.</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Van Weyenberg c.s. (<text:a xlink:href="kst-35925-XV-125" xlink:type="simple">35925-XV</text:a>, nr. <text:a xlink:href="kst-35925-XV-125" xlink:type="simple">125</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de SP, GroenLinks, Volt, DENK, Fractie Den Haan, de PvdA, de PvdD, D66, Lid Omtzigt, de ChristenUnie, de VVD, de SGP, het CDA, BBB, JA21, de PVV, Groep Van Haga en FVD voor deze motie hebben gestemd, zodat zij is aangenom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motie-Azarkan (<text:a xlink:href="kst-35925-XV-126" xlink:type="simple">35925-XV</text:a>, nr. <text:a xlink:href="kst-35925-XV-126" xlink:type="simple">126</text:a>).</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P, GroenLinks, Volt, DENK, Fractie Den Haan, de PvdA, D66, de ChristenUnie, de VVD, de SGP, het CDA, BBB, JA21, de PVV, Groep Van Haga en FVD voor deze motie hebben gestemd en de leden van de fracties van de PvdD en Lid Omtzigt ertegen, zodat zij is aangenom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Azarkan (<text:a xlink:href="kst-35925-XV-127" xlink:type="simple">35925-XV</text:a>, nr. <text:a xlink:href="kst-35925-XV-127" xlink:type="simple">127</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GroenLinks, Volt, DENK, Fractie Den Haan, de PvdA, D66, Lid Omtzigt, de ChristenUnie, de VVD, de SGP, het CDA, BBB, JA21, de PVV, Groep Van Haga en FVD voor deze motie hebben gestemd en de leden van de fractie van de PvdD ertegen, zodat zij is aangenom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Van Haga/Ephraim (<text:a xlink:href="kst-35925-XV-128" xlink:type="simple">35925-XV</text:a>, nr. <text:a xlink:href="kst-35925-XV-128" xlink:type="simple">128</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NK, BBB, JA21, de PVV, Groep Van Haga en FVD voor deze motie hebben gestemd en de leden van de fracties van de SP, GroenLinks, Volt, Fractie Den Haan, de PvdA, de PvdD, D66, Lid Omtzigt, de ChristenUnie, de VVD, de SGP en het CDA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motie-Van Haga/Smolders (<text:a xlink:href="kst-35925-XV-129" xlink:type="simple">35925-XV</text:a>, nr. <text:a xlink:href="kst-35925-XV-129" xlink:type="simple">129</text:a>).</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Volt, DENK, Fractie Den Haan, Lid Omtzigt, de SGP, BBB, JA21, de PVV, Groep Van Haga en FVD voor deze motie hebben gestemd en de leden van de fracties van GroenLinks, de PvdA, de PvdD, D66, de ChristenUnie, de VVD en het CDA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Inge van Dijk/Grinwis (<text:a xlink:href="kst-35925-XV-131" xlink:type="simple">35925-XV</text:a>, nr. <text:a xlink:href="kst-35925-XV-131" xlink:type="simple">131</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Volt, DENK, Fractie Den Haan, de PvdA, de PvdD, Lid Omtzigt, de ChristenUnie, de VVD, de SGP, het CDA, BBB, JA21, de PVV, Groep Van Haga en FVD voor deze motie hebben gestemd en de leden van de fractie van D66 ertegen, zodat zij is aangenom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gewijzigde motie-Heinen/Inge van Dijk (<text:a xlink:href="kst-35925-XV-148" xlink:type="simple">35925-XV</text:a>, nr. <text:a xlink:href="kst-35925-XV-148" xlink:type="simple">148</text:a>, was nr. 133).</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 SP, GroenLinks, Volt, DENK, Fractie Den Haan, de PvdA, D66, Lid Omtzigt, de ChristenUnie, de VVD, de SGP, het CDA, BBB, JA21, de PVV, Groep Van Haga en FVD voor deze gewijzigde motie hebben gestemd en de leden van de fractie van de PvdD ertegen, zodat zij is aangenom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Raan/Dassen (<text:a xlink:href="kst-35925-XV-134" xlink:type="simple">35925-XV</text:a>, nr. <text:a xlink:href="kst-35925-XV-134" xlink:type="simple">134</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de SP, GroenLinks, Volt, DENK, Fractie Den Haan, de PvdA, de PvdD en BBB voor deze motie hebben gestemd en de leden van de fracties van D66, Lid Omtzigt, de ChristenUnie, de VVD, de SGP, het CDA, JA21, de PVV, Groep Van Haga en FVD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gewijzigde motie-Van Raan (<text:a xlink:href="kst-35925-XV-149" xlink:type="simple">35925-XV</text:a>, nr. <text:a xlink:href="kst-35925-XV-149" xlink:type="simple">149</text:a>, was nr. 135).</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de SP, GroenLinks, Volt, DENK, Fractie Den Haan, de PvdA, de PvdD, D66, Lid Omtzigt, de ChristenUnie, de VVD, de SGP, het CDA, BBB, JA21, de PVV, Groep Van Haga en FVD voor deze gewijzigde motie hebben gestemd, zodat zij is aangenom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n stemming komt de motie-Den Haan c.s. (<text:a xlink:href="kst-35925-XV-137" xlink:type="simple">35925-XV</text:a>, nr. <text:a xlink:href="kst-35925-XV-137" xlink:type="simple">137</text:a>).</text:p>
            <text:p text:style-name="handelingen_al-groep_bottom"/>
          </text:section>
          <text:p text:style-name="handelingen_tekst_bottom"/>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Ik constateer dat de leden van de fracties van de SP, GroenLinks, Volt, DENK, Fractie Den Haan, de PvdA, de PvdD, D66, Lid Omtzigt, de ChristenUnie, de VVD, de SGP, het CDA, BBB, JA21, de PVV en Groep Van Haga voor deze motie hebben gestemd en de leden van de fractie van FVD ertegen, zodat zij is aangenomen.</text:p>
              <text:p text:style-name="handelingen_al-groep_bottom"/>
            </text:section>
            <text:p text:style-name="handelingen_tekst_bottom"/>
          </text:section>
        </text:section>
        <text:section text:name="tekst_id1-2-1-52" text:style-name="handelingen_tekst">
          <text:section text:name="al-groep_id1-2-1-52-1" text:style-name="handelingen_al-groep">
            <text:p text:style-name="handelingen_al">De heer Wassenberg, Partij voor de Dieren.</text:p>
            <text:p text:style-name="handelingen_al-groep_bottom"/>
          </text:section>
          <text:p text:style-name="handelingen_tekst_bottom"/>
        </text:section>
        <text:section text:name="spreekbeurt_id1-2-1-53">
          <text:p><text:span text:style-name="voorvoegsels">De heer</text:span> <text:span text:style-name="naam"><text:span text:style-name="achternaam">Wassenberg</text:span></text:span> (<text:span text:style-name="politiek">PvdD</text:span>):</text:p>
          <text:section text:name="tekst_id1-2-1-53-2" text:style-name="handelingen_tekst">
            <text:section text:name="al-groep_id1-2-1-53-2-1" text:style-name="handelingen_al-groep">
              <text:p text:style-name="handelingen_al">Voorzitter. Bij de stemming over de motie op stuk nr. 133 had de Partij voor de Dieren voor willen stemme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nk u wel. We zullen dit opnemen in de Handelingen. Meneer Sneller, D66.</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Sneller</text:span></text:span> (<text:span text:style-name="politiek">D66</text:span>):</text:p>
          <text:section text:name="tekst_id1-2-1-55-2" text:style-name="handelingen_tekst">
            <text:section text:name="al-groep_id1-2-1-55-2-1" text:style-name="handelingen_al-groep">
              <text:p text:style-name="handelingen_al">Datzelfde geldt voor de D66-fractie bij de motie op stuk nr. 131, voorzitter.</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Ook dit zullen wij opnemen in de Handelingen.</text:p>
              <text:p text:style-name="handelingen_al-groep_bottom"/>
            </text:section>
            <text:section text:name="al-groep_id1-2-1-56-2-2" text:style-name="handelingen_al-groep">
              <text:p text:style-name="handelingen_al">Dan gaan we verder met de stemmingen.</text:p>
              <text:p text:style-name="handelingen_al-groep_bottom"/>
            </text:section>
            <text:p text:style-name="handelingen_tekst_bottom"/>
          </text:section>
        </text:section>
        <text:section text:name="tekst_id1-2-1-57" text:style-name="handelingen_tekst">
          <text:section text:name="al-groep_id1-2-1-57-1" text:style-name="handelingen_al-groep">
            <text:p text:style-name="handelingen_al">In stemming komt de motie-Eerdmans c.s. (<text:a xlink:href="kst-35925-XV-140" xlink:type="simple">35925-XV</text:a>, nr. <text:a xlink:href="kst-35925-XV-140" xlink:type="simple">140</text:a>).</text:p>
            <text:p text:style-name="handelingen_al-groep_bottom"/>
          </text:section>
          <text:p text:style-name="handelingen_tekst_bottom"/>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constateer dat de leden van de fracties van de SP, GroenLinks, Volt, Fractie Den Haan, de PvdA, Lid Omtzigt, de SGP, BBB, JA21, de PVV, Groep Van Haga en FVD voor deze motie hebben gestemd en de leden van de fracties van DENK, de PvdD, D66, de ChristenUnie, de VVD en het CDA ertegen, zodat zij is verworpen.</text:p>
              <text:p text:style-name="handelingen_al-groep_bottom"/>
            </text:section>
            <text:p text:style-name="handelingen_tekst_bottom"/>
          </text:section>
        </text:section>
        <text:section text:name="tekst_id1-2-1-59" text:style-name="handelingen_tekst">
          <text:section text:name="al-groep_id1-2-1-59-1" text:style-name="handelingen_al-groep">
            <text:p text:style-name="handelingen_al">In stemming komt de motie-Eerdmans c.s. (<text:a xlink:href="kst-35925-XV-141" xlink:type="simple">35925-XV</text:a>, nr. <text:a xlink:href="kst-35925-XV-141" xlink:type="simple">141</text:a>).</text:p>
            <text:p text:style-name="handelingen_al-groep_bottom"/>
          </text:section>
          <text:p text:style-name="handelingen_tekst_bottom"/>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Ik constateer dat de leden van de fracties van DENK, de SGP, BBB, JA21, de PVV, Groep Van Haga en FVD voor deze motie hebben gestemd en de leden van de fracties van de SP, GroenLinks, Volt, Fractie Den Haan, de PvdA, de PvdD, D66, Lid Omtzigt, de ChristenUnie, de VVD en het CDA ertegen, zodat zij is verworpen.</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In stemming komt de motie-Stoffer c.s. (<text:a xlink:href="kst-35925-XV-142" xlink:type="simple">35925-XV</text:a>, nr. <text:a xlink:href="kst-35925-XV-142" xlink:type="simple">142</text:a>).</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constateer dat de leden van de fracties van de SP, GroenLinks, Volt, Fractie Den Haan, de PvdA, de PvdD, Lid Omtzigt, de SGP, BBB, JA21 en Groep Van Haga voor deze motie hebben gestemd en de leden van de fracties van DENK, D66, de ChristenUnie, de VVD, het CDA, de PVV en FVD ertegen, zodat zij is verworpen.</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In stemming komt de motie-Van der Plas (<text:a xlink:href="kst-35925-XV-143" xlink:type="simple">35925-XV</text:a>, nr. <text:a xlink:href="kst-35925-XV-143" xlink:type="simple">143</text:a>).</text:p>
            <text:p text:style-name="handelingen_al-groep_bottom"/>
          </text:section>
          <text:p text:style-name="handelingen_tekst_bottom"/>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Ik constateer dat de leden van de fracties van de SP, GroenLinks, Volt, DENK, Fractie Den Haan, de PvdA, de PvdD, D66, Lid Omtzigt, de ChristenUnie, de VVD, het CDA, BBB, JA21, Groep Van Haga en FVD voor deze motie hebben gestemd en de leden van de fracties van de SGP en de PVV ertegen, zodat zij is aangenomen.</text:p>
              <text:p text:style-name="handelingen_al-groep_bottom"/>
            </text:section>
            <text:p text:style-name="handelingen_tekst_bottom"/>
          </text:section>
        </text:section>
        <text:section text:name="tekst_id1-2-1-65" text:style-name="handelingen_tekst">
          <text:section text:name="al-groep_id1-2-1-65-1" text:style-name="handelingen_al-groep">
            <text:p text:style-name="handelingen_al">In stemming komt de gewijzigde motie-Van der Plas c.s. (<text:a xlink:href="kst-35925-XV-150" xlink:type="simple">35925-XV</text:a>, nr. <text:a xlink:href="kst-35925-XV-150" xlink:type="simple">150</text:a>, was nr. 144).</text:p>
            <text:p text:style-name="handelingen_al-groep_bottom"/>
          </text:section>
          <text:p text:style-name="handelingen_tekst_bottom"/>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Ik constateer dat de leden van de fracties van Lid Omtzigt, de ChristenUnie, de VVD, de SGP, het CDA, BBB, JA21, de PVV, Groep Van Haga en FVD voor deze gewijzigde motie hebben gestemd en de leden van de fracties van de SP, GroenLinks, Volt, DENK, Fractie Den Haan, de PvdA, de PvdD en D66 ertegen, zodat zij is aangenomen.</text:p>
              <text:p text:style-name="handelingen_al-groep_bottom"/>
            </text:section>
            <text:p text:style-name="handelingen_tekst_bottom"/>
          </text:section>
        </text:section>
        <text:section text:name="tekst_id1-2-1-67" text:style-name="handelingen_tekst">
          <text:section text:name="al-groep_id1-2-1-67-1" text:style-name="handelingen_al-groep">
            <text:p text:style-name="handelingen_al">In stemming komt de motie-Van der Plas/Van Raan (<text:a xlink:href="kst-35925-XV-145" xlink:type="simple">35925-XV</text:a>, nr. <text:a xlink:href="kst-35925-XV-145" xlink:type="simple">145</text:a>).</text:p>
            <text:p text:style-name="handelingen_al-groep_bottom"/>
          </text:section>
          <text:p text:style-name="handelingen_tekst_bottom"/>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Ik constateer dat de leden van de fracties van de SP, GroenLinks, Volt, DENK, de PvdA, de PvdD, BBB, de PVV en FVD voor deze motie hebben gestemd en de leden van de fracties van Fractie Den Haan, D66, Lid Omtzigt, de ChristenUnie, de VVD, de SGP, het CDA, JA21 en Groep Van Haga ertegen, zodat zij is verworpen.</text:p>
              <text:p text:style-name="handelingen_al-groep_bottom"/>
            </text:section>
            <text:p text:style-name="handelingen_tekst_bottom"/>
          </text:section>
        </text:section>
        <text:section text:name="tekst_id1-2-1-69" text:style-name="handelingen_tekst">
          <text:section text:name="al-groep_id1-2-1-69-1" text:style-name="handelingen_al-groep">
            <text:p text:style-name="handelingen_al">In stemming komt de motie-Omtzigt (<text:a xlink:href="kst-35925-XV-146" xlink:type="simple">35925-XV</text:a>, nr. <text:a xlink:href="kst-35925-XV-146" xlink:type="simple">146</text:a>).</text:p>
            <text:p text:style-name="handelingen_al-groep_bottom"/>
          </text:section>
          <text:p text:style-name="handelingen_tekst_bottom"/>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Ik constateer dat de leden van de fracties van de SP, GroenLinks, Volt, DENK, Fractie Den Haan, de PvdA, de PvdD, Lid Omtzigt, BBB, JA21, de PVV, Groep Van Haga en FVD voor deze motie hebben gestemd en de leden van de fracties van D66, de ChristenUnie, de VVD, de SGP en het CDA ertegen, zodat zij is verworpen.</text:p>
              <text:p text:style-name="handelingen_al-groep_bottom"/>
            </text:section>
            <text:p text:style-name="handelingen_tekst_bottom"/>
          </text:section>
        </text:section>
        <text:section text:name="tekst_id1-2-1-71" text:style-name="handelingen_tekst">
          <text:section text:name="al-groep_id1-2-1-71-1" text:style-name="handelingen_al-groep">
            <text:p text:style-name="handelingen_al">In stemming komt de motie-Omtzigt (<text:a xlink:href="kst-35925-XV-147" xlink:type="simple">35925-XV</text:a>, nr. <text:a xlink:href="kst-35925-XV-147" xlink:type="simple">147</text:a>).</text:p>
            <text:p text:style-name="handelingen_al-groep_bottom"/>
          </text:section>
          <text:p text:style-name="handelingen_tekst_bottom"/>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constateer dat de leden van de fracties van de SP, Volt, DENK, Fractie Den Haan, Lid Omtzigt, de SGP, BBB, JA21, de PVV, Groep Van Haga en FVD voor deze motie hebben gestemd en de leden van de fracties van GroenLinks, de PvdA, de PvdD, D66, de ChristenUnie, de VVD en het CDA ertegen, zodat zij is verworpen.</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Mevrouw Kerseboom, Forum voor Democratie.</text:p>
            <text:p text:style-name="handelingen_al-groep_bottom"/>
          </text:section>
          <text:p text:style-name="handelingen_tekst_bottom"/>
        </text:section>
        <text:section text:name="spreekbeurt_id1-2-1-74">
          <text:p><text:span text:style-name="voorvoegsels">Mevrouw</text:span> <text:span text:style-name="naam"><text:span text:style-name="achternaam">Kerseboom</text:span></text:span> (<text:span text:style-name="politiek">FVD</text:span>):</text:p>
          <text:section text:name="tekst_id1-2-1-74-2" text:style-name="handelingen_tekst">
            <text:section text:name="al-groep_id1-2-1-74-2-1" text:style-name="handelingen_al-groep">
              <text:p text:style-name="handelingen_al">Dank u wel, voorzitter. Forum voor Democratie wil geacht worden vóór de motie op stuk nr. 137 te hebben gestemd.</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Dank u wel. We zullen dit opnemen in de Handelin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8</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8</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68-23</meta:user-defined>
    <meta:user-defined meta:name="DC.title">Stemmingen moties Ontwikkeling koopkracht en stijgende energieprijz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6-13</meta:user-defined>
    <meta:user-defined meta:name="DCTERMS.W3CDTF/DCTERMS.issued">2022-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113</meta:user-defined>
    <meta:user-defined meta:name="OVERHEIDop.behandeldDossier">35925-XV;114</meta:user-defined>
    <meta:user-defined meta:name="OVERHEIDop.behandeldDossier">35925-XV;115</meta:user-defined>
    <meta:user-defined meta:name="OVERHEIDop.behandeldDossier">35925-XV;116</meta:user-defined>
    <meta:user-defined meta:name="OVERHEIDop.behandeldDossier">35925-XV;117</meta:user-defined>
    <meta:user-defined meta:name="OVERHEIDop.behandeldDossier">35925-XV;119</meta:user-defined>
    <meta:user-defined meta:name="OVERHEIDop.behandeldDossier">35925-XV;120</meta:user-defined>
    <meta:user-defined meta:name="OVERHEIDop.behandeldDossier">35925-XV;121</meta:user-defined>
    <meta:user-defined meta:name="OVERHEIDop.behandeldDossier">35925-XV;122</meta:user-defined>
    <meta:user-defined meta:name="OVERHEIDop.behandeldDossier">35925-XV;123</meta:user-defined>
    <meta:user-defined meta:name="OVERHEIDop.behandeldDossier">35925-XV;124</meta:user-defined>
    <meta:user-defined meta:name="OVERHEIDop.behandeldDossier">35925-XV;125</meta:user-defined>
    <meta:user-defined meta:name="OVERHEIDop.behandeldDossier">35925-XV;126</meta:user-defined>
    <meta:user-defined meta:name="OVERHEIDop.behandeldDossier">35925-XV;127</meta:user-defined>
    <meta:user-defined meta:name="OVERHEIDop.behandeldDossier">35925-XV;128</meta:user-defined>
    <meta:user-defined meta:name="OVERHEIDop.behandeldDossier">35925-XV;129</meta:user-defined>
    <meta:user-defined meta:name="OVERHEIDop.behandeldDossier">35925-XV;131</meta:user-defined>
    <meta:user-defined meta:name="OVERHEIDop.behandeldDossier">35925-XV;133</meta:user-defined>
    <meta:user-defined meta:name="OVERHEIDop.behandeldDossier">35925-XV;134</meta:user-defined>
    <meta:user-defined meta:name="OVERHEIDop.behandeldDossier">35925-XV;135</meta:user-defined>
    <meta:user-defined meta:name="OVERHEIDop.behandeldDossier">35925-XV;137</meta:user-defined>
    <meta:user-defined meta:name="OVERHEIDop.behandeldDossier">35925-XV;140</meta:user-defined>
    <meta:user-defined meta:name="OVERHEIDop.behandeldDossier">35925-XV;141</meta:user-defined>
    <meta:user-defined meta:name="OVERHEIDop.behandeldDossier">35925-XV;142</meta:user-defined>
    <meta:user-defined meta:name="OVERHEIDop.behandeldDossier">35925-XV;143</meta:user-defined>
    <meta:user-defined meta:name="OVERHEIDop.behandeldDossier">35925-XV;144</meta:user-defined>
    <meta:user-defined meta:name="OVERHEIDop.behandeldDossier">35925-XV;145</meta:user-defined>
    <meta:user-defined meta:name="OVERHEIDop.behandeldDossier">35925-XV;146</meta:user-defined>
    <meta:user-defined meta:name="OVERHEIDop.behandeldDossier">35925-XV;147</meta:user-defined>
    <meta:user-defined meta:name="OVERHEIDop.behandeldDossier">35925-XV;120</meta:user-defined>
    <meta:user-defined meta:name="OVERHEIDop.behandeldDossier">35925-XV;148</meta:user-defined>
    <meta:user-defined meta:name="OVERHEIDop.behandeldDossier">35925-XV;149</meta:user-defined>
    <meta:user-defined meta:name="OVERHEIDop.behandeldDossier">35925-XV;150</meta:user-defined>
    <meta:user-defined meta:name="OVERHEID.TaxonomieBeleidsagenda/OVERHEID.category">Financiën | Organisatie en beleid</meta:user-defined>
    <meta:user-defined meta:name="OVERHEID.TaxonomieBeleidsagenda/OVERHEID.category">Sociale zekerheid | Organisatie en beleid</meta:user-defined>
    <meta:user-defined meta:name="DCTERMS.W3CDTF/OVERHEIDop.datumVergadering">2022-04-05</meta:user-defined>
    <meta:user-defined meta:name="OVERHEIDop.handelingenItemNummer">23</meta:user-defined>
    <meta:user-defined meta:name="OVERHEIDop.publicationIssue">68</meta:user-defined>
    <meta:user-defined meta:name="OVERHEIDop.publicationName">Handelingen</meta:user-defined>
    <meta:user-defined meta:name="OVERHEIDop.vergaderjaar">2021-2022</meta:user-defined>
    <meta:user-defined meta:name="OVERHEIDop.versieInformatie"/>
  </office:meta>
</office:document-meta>
</file>