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Bestrijding witwassen en terrorismefinancier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strijding witwassen en terrorismefinanci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over een onderzoek naar de risicoselecties die banken ter implementatie van de Wwft gebruiken (<text:a xlink:href="kst-31477-66" xlink:type="simple">31477</text:a>, nr. <text:a xlink:href="kst-31477-66" xlink:type="simple">66</text:a>);</text:p>
              </text:list-item>
              <text:list-item text:style-override="id1-2-1-3-3-1-2">
                <text:number>-</text:number>
                <text:p text:style-name="handelingen_al">de motie-Azarkan over een onderzoek naar de mogelijkheid om banken een zbo te maken voor besluiten die zij nemen in het kader van de Wwft (<text:a xlink:href="kst-31477-67" xlink:type="simple">31477</text:a>, nr. <text:a xlink:href="kst-31477-67" xlink:type="simple">67</text:a>);</text:p>
              </text:list-item>
              <text:list-item text:style-override="id1-2-1-3-3-1-3">
                <text:number>-</text:number>
                <text:p text:style-name="handelingen_al">de motie-Azarkan over het voor banken onmogelijk maken om gehele branches een bankrekening te ontzeggen (<text:a xlink:href="kst-31477-68" xlink:type="simple">31477</text:a>, nr. <text:a xlink:href="kst-31477-68" xlink:type="simple">68</text:a>);</text:p>
              </text:list-item>
              <text:list-item text:style-override="id1-2-1-3-3-1-4">
                <text:number>-</text:number>
                <text:p text:style-name="handelingen_al">de motie-Van der Lee over regelen dat Oekraïense vluchtelingen op korte termijn een rekening kunnen openen zonder repercussies voor banken (<text:a xlink:href="kst-31477-69" xlink:type="simple">31477</text:a>, nr. <text:a xlink:href="kst-31477-69" xlink:type="simple">69</text:a>);</text:p>
              </text:list-item>
              <text:list-item text:style-override="id1-2-1-3-3-1-5">
                <text:number>-</text:number>
                <text:p text:style-name="handelingen_al">de motie-Heinen/Inge van Dijk over geen boetes of taakstraffen voor mensen die de UBO-deadline niet hebben gehaald (<text:a xlink:href="kst-31477-70" xlink:type="simple">31477</text:a>, nr. <text:a xlink:href="kst-31477-70" xlink:type="simple">70</text:a>);</text:p>
              </text:list-item>
              <text:list-item text:style-override="id1-2-1-3-3-1-6">
                <text:number>-</text:number>
                <text:p text:style-name="handelingen_al">de motie-Van Haga/Ephraim over het aantal fte's van de Financial Intelligence Unit aanzienlijk uitbreiden (<text:a xlink:href="kst-31477-71" xlink:type="simple">31477</text:a>, nr. <text:a xlink:href="kst-31477-71" xlink:type="simple">71</text:a>);</text:p>
              </text:list-item>
              <text:list-item text:style-override="id1-2-1-3-3-1-7">
                <text:number>-</text:number>
                <text:p text:style-name="handelingen_al">de motie-Van Haga/Ephraim over de haalbaarheid van een centraal register voor bonafide klanten onderzoeken (<text:a xlink:href="kst-31477-72" xlink:type="simple">31477</text:a>, nr. <text:a xlink:href="kst-31477-72" xlink:type="simple">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einen/Inge van Dijk (<text:a xlink:href="kst-31477-70" xlink:type="simple">31477</text:a>, nr. <text:a xlink:href="kst-31477-70" xlink:type="simple">70</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merendeel van de UBO's op de deadline van 27 maart 2022 niet was geregistreerd bij de Kamer van Koophandel;</text:p>
              <text:p text:style-name="bezwaarschrift_al">overwegende dat bij ondernemers zorgen zijn over de privacy van gezins- en familieleden;</text:p>
              <text:p text:style-name="bezwaarschrift_al">overwegende dat het Hof van Justitie van de Europese Unie de komende maanden uitspraak doet over de publieke toegankelijkheid van gegevens in het UBO-register en dat dit kan leiden tot noodzakelijke wetswijzigingen;</text:p>
              <text:p text:style-name="bezwaarschrift_al">verzoekt de regering tot deze uitspraak geen boetes of taakstraffen op te leggen en handhaving alleen risicogebaseerd plaats te laten vinden, gericht op significante risico's voor witwassen of andere strafbare activiteiten;</text:p>
              <text:p text:style-name="bezwaarschrift_al">verzoekt de regering tevens de uitspraak van het Hof van Justitie van de Europese Unie onverkort op te volgen,</text:p>
              <text:p text:style-name="bezwaarschrift_al">en gaat over tot de orde van de dag.</text:p>
            </text:section>
            <text:section text:name="al-groep_id1-2-1-5-2-3" text:style-name="handelingen_al-groep">
              <text:p text:style-name="handelingen_al">Zij krijgt nr. <text:a xlink:href="kst-31477-74" xlink:type="simple">74</text:a>, was nr. 70 (<text:a xlink:href="kst-31477-74" xlink:type="simple">31477</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Azarkan (<text:a xlink:href="kst-31477-66" xlink:type="simple">31477</text:a>, nr. <text:a xlink:href="kst-31477-66" xlink:type="simple">6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het CDA, BBB, de PVV en Groep Van Haga voor deze motie hebben gestemd en de leden van de fracties van JA21 e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zarkan (<text:a xlink:href="kst-31477-67" xlink:type="simple">31477</text:a>, nr. <text:a xlink:href="kst-31477-67" xlink:type="simple">6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D en BBB voor deze motie hebben gestemd en de leden van de fracties van de PvdA, D66, Lid Omtzigt, de ChristenUnie, de VVD, de SGP, het CDA, JA21, de PVV, Groep Van Haga en F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 (<text:a xlink:href="kst-31477-68" xlink:type="simple">31477</text:a>, nr. <text:a xlink:href="kst-31477-68" xlink:type="simple">6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Fractie Den Haan, de PvdA, de PvdD, D66, Lid Omtzigt, de ChristenUnie, de VVD, de SGP, het CDA, BBB, de PVV, Groep Van Haga en FVD voor deze motie hebben gestemd en de leden van de fractie van JA21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Lee (<text:a xlink:href="kst-31477-69" xlink:type="simple">31477</text:a>, nr. <text:a xlink:href="kst-31477-69" xlink:type="simple">6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Fractie Den Haan, de PvdA, de PvdD, D66, Lid Omtzigt, de ChristenUnie, de VVD, de SGP, het CDA, BBB en JA21 voor deze motie hebben gestemd en de leden van de fracties van de PVV, Groep Van Haga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Heinen/Inge van Dijk (<text:a xlink:href="kst-31477-74" xlink:type="simple">31477</text:a>, nr. <text:a xlink:href="kst-31477-74" xlink:type="simple">74</text:a>, was nr. 70).</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 Den Haan, D66, de ChristenUnie, de VVD, de SGP, het CDA, BBB, JA21, Groep Van Haga en FVD voor deze gewijzigde motie hebben gestemd en de leden van de fracties van de SP, GroenLinks, Volt, DENK, de PvdA, de PvdD, Lid Omtzigt e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Haga/Ephraim (<text:a xlink:href="kst-31477-71" xlink:type="simple">31477</text:a>, nr. <text:a xlink:href="kst-31477-71" xlink:type="simple">7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Ephraim (<text:a xlink:href="kst-31477-72" xlink:type="simple">31477</text:a>, nr. <text:a xlink:href="kst-31477-72" xlink:type="simple">7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de PvdA, BBB, JA21, de PVV en Groep Van Haga voor deze motie hebben gestemd en de leden van de fracties van de SP, Volt, DENK, Fractie Den Haan, de PvdD, D66, Lid Omtzigt, de ChristenUnie, de VVD, de SGP, het CDA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2</meta:user-defined>
    <meta:user-defined meta:name="DC.title">Stemmingen moties Bestrijding witwassen en terrorismefinanci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7;66</meta:user-defined>
    <meta:user-defined meta:name="OVERHEIDop.behandeldDossier">31477;67</meta:user-defined>
    <meta:user-defined meta:name="OVERHEIDop.behandeldDossier">31477;68</meta:user-defined>
    <meta:user-defined meta:name="OVERHEIDop.behandeldDossier">31477;69</meta:user-defined>
    <meta:user-defined meta:name="OVERHEIDop.behandeldDossier">31477;70</meta:user-defined>
    <meta:user-defined meta:name="OVERHEIDop.behandeldDossier">31477;71</meta:user-defined>
    <meta:user-defined meta:name="OVERHEIDop.behandeldDossier">31477;72</meta:user-defined>
    <meta:user-defined meta:name="OVERHEIDop.behandeldDossier">31477;74</meta:user-defined>
    <meta:user-defined meta:name="OVERHEID.TaxonomieBeleidsagenda/OVERHEID.category">Financiën | Organisatie en beleid</meta:user-defined>
    <meta:user-defined meta:name="DCTERMS.W3CDTF/OVERHEIDop.datumVergadering">2022-04-05</meta:user-defined>
    <meta:user-defined meta:name="OVERHEIDop.handelingenItemNummer">22</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