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Belastingdienst</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Belastingdiens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dsinga c.s. over jaarlijkse inzage in gegevens over boekenonderzoeken en fraudebestrijdingsinitiatieven (<text:a xlink:href="kst-31066-993" xlink:type="simple">31066</text:a>, nr. <text:a xlink:href="kst-31066-993" xlink:type="simple">9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Idsinga c.s. (<text:a xlink:href="kst-31066-993" xlink:type="simple">31066</text:a>, nr. <text:a xlink:href="kst-31066-993" xlink:type="simple">99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1</meta:user-defined>
    <meta:user-defined meta:name="DC.title">Stemming motie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993</meta:user-defined>
    <meta:user-defined meta:name="OVERHEID.TaxonomieBeleidsagenda/OVERHEID.category">Financiën | Belasting</meta:user-defined>
    <meta:user-defined meta:name="DCTERMS.W3CDTF/OVERHEIDop.datumVergadering">2022-04-05</meta:user-defined>
    <meta:user-defined meta:name="OVERHEIDop.handelingenItemNummer">21</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