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Belast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last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over uitspreken dat het huidige niveau van vermogensongelijkheid ongewenst hoog is (<text:a xlink:href="kst-35927-115" xlink:type="simple">35927</text:a>, nr. <text:a xlink:href="kst-35927-115" xlink:type="simple">115</text:a>);</text:p>
              </text:list-item>
              <text:list-item text:style-override="id1-2-1-3-3-1-2">
                <text:number>-</text:number>
                <text:p text:style-name="handelingen_al">de motie-Van der Lee over voorbereiden op een grote belastingherziening (<text:a xlink:href="kst-35927-116" xlink:type="simple">35927</text:a>, nr. <text:a xlink:href="kst-35927-116" xlink:type="simple">116</text:a>);</text:p>
              </text:list-item>
              <text:list-item text:style-override="id1-2-1-3-3-1-3">
                <text:number>-</text:number>
                <text:p text:style-name="handelingen_al">de motie-Azarkan over monitoren van de fiscale schuldenberg van ondernemers (<text:a xlink:href="kst-35927-117" xlink:type="simple">35927</text:a>, nr. <text:a xlink:href="kst-35927-117" xlink:type="simple">117</text:a>);</text:p>
              </text:list-item>
              <text:list-item text:style-override="id1-2-1-3-3-1-4">
                <text:number>-</text:number>
                <text:p text:style-name="handelingen_al">de motie-Inge van Dijk/Idsinga over voorstellen om beleggingsvermogen aangehouden in box 2 beter in kaart te brengen (<text:a xlink:href="kst-35927-118" xlink:type="simple">35927</text:a>, nr. <text:a xlink:href="kst-35927-118" xlink:type="simple">118</text:a>);</text:p>
              </text:list-item>
              <text:list-item text:style-override="id1-2-1-3-3-1-5">
                <text:number>-</text:number>
                <text:p text:style-name="handelingen_al">de motie-Romke de Jong over belastingontwijkingsconstructies betrekken bij het onderzoek naar de BOR of bij het ibo vermogensongelijkheid (<text:a xlink:href="kst-35927-119" xlink:type="simple">35927</text:a>, nr. <text:a xlink:href="kst-35927-119" xlink:type="simple">119</text:a>);</text:p>
              </text:list-item>
              <text:list-item text:style-override="id1-2-1-3-3-1-6">
                <text:number>-</text:number>
                <text:p text:style-name="handelingen_al">de motie-Stoffer/Idsinga over ondernemingen met toekomstperspectief de mogelijkheid bieden hun terugbetaaltermijn te verlengen (<text:a xlink:href="kst-35927-121" xlink:type="simple">35927</text:a>, nr. <text:a xlink:href="kst-35927-121" xlink:type="simple">121</text:a>);</text:p>
              </text:list-item>
              <text:list-item text:style-override="id1-2-1-3-3-1-7">
                <text:number>-</text:number>
                <text:p text:style-name="handelingen_al">de motie-Omtzigt over bij de Voorjaarsnota 100 miljoen bezuinigen op de expatregeling (<text:a xlink:href="kst-35927-122" xlink:type="simple">35927</text:a>, nr. <text:a xlink:href="kst-35927-122" xlink:type="simple">1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toffer stel ik voor zijn motie (35927, nr. 12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ee (<text:a xlink:href="kst-35927-115" xlink:type="simple">35927</text:a>, nr. <text:a xlink:href="kst-35927-115" xlink:type="simple">11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D66 en BBB voor deze motie hebben gestemd en de leden van de fracties van Fractie Den Haan, Lid Omtzigt, de ChristenUnie, de VVD, de SGP, het CDA, JA21, de PVV, Groep Van Haga en F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Lee (<text:a xlink:href="kst-35927-116" xlink:type="simple">35927</text:a>, nr. <text:a xlink:href="kst-35927-116" xlink:type="simple">11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en BBB voor deze motie hebben gestemd en de leden van de fracties van Fractie Den Haan, D66, Lid Omtzigt, de ChristenUnie, de VVD, de SGP, het CDA, JA21, de PVV, Groep Van Haga en F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zarkan (<text:a xlink:href="kst-35927-117" xlink:type="simple">35927</text:a>, nr. <text:a xlink:href="kst-35927-117" xlink:type="simple">11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D66, Lid Omtzigt, de ChristenUnie, de VVD, de SGP, het CDA, BBB, de PVV, Groep Van Haga en FVD voor deze motie hebben gestemd en de leden van de fractie van JA21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Inge van Dijk/Idsinga (<text:a xlink:href="kst-35927-118" xlink:type="simple">35927</text:a>, nr. <text:a xlink:href="kst-35927-118" xlink:type="simple">11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D66, Lid Omtzigt, de ChristenUnie, de VVD, de SGP, het CDA, BBB, JA21 en de PVV voor deze motie hebben gestemd en de leden van de fracties van Groep Van Haga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Romke de Jong (<text:a xlink:href="kst-35927-119" xlink:type="simple">35927</text:a>, nr. <text:a xlink:href="kst-35927-119" xlink:type="simple">11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D66, Lid Omtzigt, de ChristenUnie, de VVD, de SGP, het CDA, BBB en JA21 voor deze motie hebben gestemd en de leden van de fracties van de PVV, Groep Van Haga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Omtzigt (<text:a xlink:href="kst-35927-122" xlink:type="simple">35927</text:a>, nr. <text:a xlink:href="kst-35927-122" xlink:type="simple">12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de PvdD, Lid Omtzigt, de SGP, BBB, JA21, de PVV, Groep Van Haga en FVD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20</meta:user-defined>
    <meta:user-defined meta:name="DC.title">Stemmingen moties Belast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115</meta:user-defined>
    <meta:user-defined meta:name="OVERHEIDop.behandeldDossier">35927;116</meta:user-defined>
    <meta:user-defined meta:name="OVERHEIDop.behandeldDossier">35927;117</meta:user-defined>
    <meta:user-defined meta:name="OVERHEIDop.behandeldDossier">35927;118</meta:user-defined>
    <meta:user-defined meta:name="OVERHEIDop.behandeldDossier">35927;119</meta:user-defined>
    <meta:user-defined meta:name="OVERHEIDop.behandeldDossier">35927;121</meta:user-defined>
    <meta:user-defined meta:name="OVERHEIDop.behandeldDossier">35927;122</meta:user-defined>
    <meta:user-defined meta:name="OVERHEIDop.behandeldDossier">35927;121</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4-05</meta:user-defined>
    <meta:user-defined meta:name="OVERHEIDop.handelingenItemNummer">20</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