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Evaluatiewet Wfpp</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financiering politieke partijen in verband met de evaluatie van deze wet (Evaluatiewet Wfpp)</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zarkan/Van Baarle over onderzoeken hoe de rapportage over partijfinanciering laagdrempeliger en begrijpelijker kan worden gemaakt (<text:a xlink:href="kst-35657-71" xlink:type="simple">35657</text:a>, nr. <text:a xlink:href="kst-35657-71" xlink:type="simple">71</text:a>);</text:p>
              </text:list-item>
              <text:list-item text:style-override="id1-2-1-3-3-1-2">
                <text:number>-</text:number>
                <text:p text:style-name="handelingen_al">de motie-Azarkan/Van Baarle over toezien op het gebruik van mogelijke omzeilingsroutes (<text:a xlink:href="kst-35657-72" xlink:type="simple">35657</text:a>, nr. <text:a xlink:href="kst-35657-72" xlink:type="simple">72</text:a>);</text:p>
              </text:list-item>
              <text:list-item text:style-override="id1-2-1-3-3-1-3">
                <text:number>-</text:number>
                <text:p text:style-name="handelingen_al">de motie-Azarkan/Van Baarle over een verzoek tot technische assistentie neerleggen bij de secretaris-generaal van de Raad van Europa (<text:a xlink:href="kst-35657-73" xlink:type="simple">35657</text:a>, nr. <text:a xlink:href="kst-35657-73" xlink:type="simple">73</text:a>);</text:p>
              </text:list-item>
              <text:list-item text:style-override="id1-2-1-3-3-1-4">
                <text:number>-</text:number>
                <text:p text:style-name="handelingen_al">de motie-Omtzigt over onmogelijk maken van dubbel BOF'en (<text:a xlink:href="kst-35657-75" xlink:type="simple">35657</text:a>, nr. <text:a xlink:href="kst-35657-75" xlink:type="simple">75</text:a>);</text:p>
              </text:list-item>
              <text:list-item text:style-override="id1-2-1-3-3-1-5">
                <text:number>-</text:number>
                <text:p text:style-name="handelingen_al">de motie-Arib c.s. over het opnemen van een onafhankelijke toezichthouder in de Wet op de politieke partijen (<text:a xlink:href="kst-35657-76" xlink:type="simple">35657</text:a>, nr. <text:a xlink:href="kst-35657-76" xlink:type="simple">76</text:a>);</text:p>
              </text:list-item>
              <text:list-item text:style-override="id1-2-1-3-3-1-6">
                <text:number>-</text:number>
                <text:p text:style-name="handelingen_al">de motie-Inge van Dijk over het monitoren van de effecten van de Evaluatiewet Wfpp op de inkomsten van politieke partijen (<text:a xlink:href="kst-35657-77" xlink:type="simple">35657</text:a>, nr. <text:a xlink:href="kst-35657-77" xlink:type="simple">77</text:a>);</text:p>
              </text:list-item>
              <text:list-item text:style-override="id1-2-1-3-3-1-7">
                <text:number>-</text:number>
                <text:p text:style-name="handelingen_al">de motie-Inge van Dijk over een onderzoek naar het beter ondersteunen van politieke ambtsdragers (<text:a xlink:href="dossier/35657" xlink:type="simple">35657</text:a>, nr. 78) (<text:a xlink:href="kst-35657-overgenomen" xlink:type="simple">overgenomen</text:a>);</text:p>
              </text:list-item>
              <text:list-item text:style-override="id1-2-1-3-3-1-8">
                <text:number>-</text:number>
                <text:p text:style-name="handelingen_al">de motie-Inge van Dijk c.s. over een regeling voor subsidiëring van decentrale politieke partijen (<text:a xlink:href="kst-35657-79" xlink:type="simple">35657</text:a>, nr. <text:a xlink:href="kst-35657-79" xlink:type="simple">7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maart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zarkan/Van Baarle (<text:a xlink:href="kst-35657-71" xlink:type="simple">35657</text:a>, nr. <text:a xlink:href="kst-35657-71" xlink:type="simple">7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D66, Lid Omtzigt, de ChristenUnie, de VVD, de SGP, het CDA, BBB en Groep Van Haga voor deze motie hebben gestemd en de leden van de fracties van JA21, de PVV en FVD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Azarkan/Van Baarle (<text:a xlink:href="kst-35657-72" xlink:type="simple">35657</text:a>, nr. <text:a xlink:href="kst-35657-72" xlink:type="simple">7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D66, Lid Omtzigt, de ChristenUnie, de VVD, de SGP, het CDA, BBB, Groep Van Haga en FVD voor deze motie hebben gestemd en de leden van de fracties van JA21 en de PVV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Azarkan/Van Baarle (<text:a xlink:href="kst-35657-73" xlink:type="simple">35657</text:a>, nr. <text:a xlink:href="kst-35657-73" xlink:type="simple">7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D66, Lid Omtzigt, de ChristenUnie, de VVD, het CDA en BBB voor deze motie hebben gestemd en de leden van de fracties van de SGP, JA21, de PVV, Groep Van Haga en F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Omtzigt (<text:a xlink:href="kst-35657-75" xlink:type="simple">35657</text:a>, nr. <text:a xlink:href="kst-35657-75" xlink:type="simple">7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Lid Omtzigt, de SGP, BBB, JA21 en de PVV voor deze motie hebben gestemd en de leden van de fracties van D66, de ChristenUnie, de VVD, het CDA, Groep Van Haga en FVD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Arib c.s. (<text:a xlink:href="kst-35657-76" xlink:type="simple">35657</text:a>, nr. <text:a xlink:href="kst-35657-76" xlink:type="simple">7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Fractie Den Haan, de PvdA, de PvdD, D66, Lid Omtzigt, de ChristenUnie, de VVD, de SGP, het CDA, BBB en JA21 voor deze motie hebben gestemd en de leden van de fracties van de PVV, Groep Van Haga en FV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Inge van Dijk (<text:a xlink:href="kst-35657-77" xlink:type="simple">35657</text:a>, nr. <text:a xlink:href="kst-35657-77" xlink:type="simple">7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Fractie Den Haan, de PvdA, de PvdD, D66, Lid Omtzigt, de ChristenUnie, de VVD, de SGP, het CDA, BBB, JA21, Groep Van Haga en FVD voor deze motie hebben gestemd en de leden van de fractie van de PVV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Inge van Dijk c.s. (<text:a xlink:href="kst-35657-79" xlink:type="simple">35657</text:a>, nr. <text:a xlink:href="kst-35657-79" xlink:type="simple">79</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NK, Fractie Den Haan, de PvdA, de PvdD, D66, Lid Omtzigt, de ChristenUnie, de VVD, de SGP, het CDA, BBB, JA21, Groep Van Haga en FVD voor deze motie hebben gestemd en de leden van de fractie va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8-19</meta:user-defined>
    <meta:user-defined meta:name="DC.title">Stemmingen moties Evaluatiewet Wfp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13</meta:user-defined>
    <meta:user-defined meta:name="DCTERMS.W3CDTF/DCTERMS.issued">2022-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57;71</meta:user-defined>
    <meta:user-defined meta:name="OVERHEIDop.behandeldDossier">35657;72</meta:user-defined>
    <meta:user-defined meta:name="OVERHEIDop.behandeldDossier">35657;73</meta:user-defined>
    <meta:user-defined meta:name="OVERHEIDop.behandeldDossier">35657;75</meta:user-defined>
    <meta:user-defined meta:name="OVERHEIDop.behandeldDossier">35657;76</meta:user-defined>
    <meta:user-defined meta:name="OVERHEIDop.behandeldDossier">35657;77</meta:user-defined>
    <meta:user-defined meta:name="OVERHEIDop.behandeldDossier">35657;78</meta:user-defined>
    <meta:user-defined meta:name="OVERHEIDop.behandeldDossier">35657;79</meta:user-defined>
    <meta:user-defined meta:name="OVERHEID.TaxonomieBeleidsagenda/OVERHEID.category">Bestuur | Organisatie en beleid</meta:user-defined>
    <meta:user-defined meta:name="DCTERMS.W3CDTF/OVERHEIDop.datumVergadering">2022-04-05</meta:user-defined>
    <meta:user-defined meta:name="OVERHEIDop.handelingenItemNummer">19</meta:user-defined>
    <meta:user-defined meta:name="OVERHEIDop.publicationIssue">68</meta:user-defined>
    <meta:user-defined meta:name="OVERHEIDop.publicationName">Handelingen</meta:user-defined>
    <meta:user-defined meta:name="OVERHEIDop.vergaderjaar">2021-2022</meta:user-defined>
    <meta:user-defined meta:name="OVERHEIDop.versieInformatie"/>
  </office:meta>
</office:document-meta>
</file>