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Recht op een eerlijk proce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van de Grondwet, strekkende tot het opnemen van een bepaling over het recht op een eerlijk proces (</text:span><text:a xlink:href="dossier/35784" xlink:type="simple"><text:span text:style-name="nadrukvet">357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ok voor dit wetsvoorstel is ingevolge artikel 137, lid 4 van de Grondwet een gekwalificeerde meerderheid nodig omdat het een tweede lezing van een voorstel tot wijziging van de Grondwet betreft. Dat wil zeggen dat wij het voorstel alleen kunnen aannemen met twee derde van het aantal uitgebrachte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Groep Van Haga en FVD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14</meta:user-defined>
    <meta:user-defined meta:name="DC.title">Stemming Recht op een eerlijk 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4</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4-05</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